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9_fi0" style:family="paragraph" style:parent-style-name="s9">
      <style:paragraph-properties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3401" style:family="table-column">
      <style:table-column-properties style:column-width="60mm"/>
    </style:style>
    <style:style style:name="6805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6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<text:a xlink:type="simple" xlink:href="http://ivo.garant.ru/document/redirect/12132277/0">Приказ Минюста РФ от 14 августа 2003 г. N 195
"Об утверждении типовых форм отчетов (заключений) арбитражного управляющего"</text:a></text:h>
      <text:p text:style-name="s1"/>
      <text:p text:style-name="s1">В целях организации контроля за деятельностью арбитражных управляющих и в соответствии с <text:a xlink:type="simple" xlink:href="http://ivo.garant.ru/document/redirect/12130950/0">постановлением</text:a> Правительства Российской Федерации от 22 мая 2003 г. N 299 "Об утверждении Общих правил подготовки отчетов (заключений) арбитражного управляющего" (Собрание законодательства Российской Федерации, 2003, N 21, ст.2015) приказываю:</text:p>
      <text:p text:style-name="s1">Утвердить:</text:p>
      <text:p text:style-name="s1">Типовую форму отчета временного управляющего согласно <text:a xlink:type="simple" xlink:href="#anchor1000">приложению 1</text:a>;</text:p>
      <text:p text:style-name="s1">Типовую форму заключения административного управляющего о ходе (результатах) выполнения плана финансового оздоровления, о соблюдении графика погашения задолженности и об удовлетворении требований кредиторов согласно <text:a xlink:type="simple" xlink:href="#anchor2000">приложению 2</text:a>;</text:p>
      <text:p text:style-name="s1">Типовую форму отчета внешнего управляющего согласно <text:a xlink:type="simple" xlink:href="#anchor3000">приложению 3</text:a>;</text:p>
      <text:p text:style-name="s1">Типовую форму отчета конкурсного управляющего о своей деятельности и о результатах проведения конкурсного производства согласно <text:a xlink:type="simple" xlink:href="#anchor4000">приложению 4</text:a>;</text:p>
      <text:p text:style-name="s1">Типовую форму отчета конкурсного управляющего об использовании денежных средств должника согласно <text:a xlink:type="simple" xlink:href="#anchor5000">приложению 5</text:a>.</text:p>
      <text:p text:style-name="s1"/>
      <table:table table:name="10206" table:style-name="10206">
        <table:table-column table:style-name="6805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Ю.Я.Чайка</text:p>
          </table:table-cell>
        </table:table-row>
      </table:table>
      <text:p text:style-name="s1"/>
      <text:p text:style-name="s16_fi0">Зарегистрировано в Минюсте РФ 28 августа 2003 г.</text:p>
      <text:p text:style-name="s16_fi0">Регистрационный N 5025</text:p>
      <text:p text:style-name="s1"/>
      <text:p text:style-name="s9header">ГАРАНТ:</text:p>
      <text:p text:style-name="s9_fi0"><text:bookmark text:name="anchor1000"/>См. данную <text:a xlink:type="simple" xlink:href="http://ivo.garant.ru/blob/redirect/5161753">форму</text:a> в редакторе MS-Word</text:p>
      <text:p text:style-name="s1_right_fi698"><text:span text:style-name="s10">Приложение 1
к <text:a xlink:type="simple" xlink:href="#anchor0">приказу</text:a> Минюста РФ
от 14 августа 2003 г. N 195</text:span></text:p>
      <text:p text:style-name="s1"/>
      <text:h text:outline-level="1" text:style-name="s3">Типовая форма
отчета временного управляющего</text:h>
      <text:p text:style-name="s1"/>
      <text:p text:style-name="s1"><text:bookmark text:name="anchor1001"/></text:p>
      <text:p text:style-name="s2_preformatted11">Дата<text:s text:c="52"/>Место составления</text:p>
      <text:p text:style-name="s1"/>
      <text:p text:style-name="s2_preformatted11">_________________________________________________________________________</text:p>
      <text:p text:style-name="s2_preformatted11"><text:s text:c="19"/>(Ф.И.О. арбитражного управляющего)</text:p>
      <text:p text:style-name="s1"/>
      <text:p text:style-name="s2_preformatted11">_________________________________________________________________________</text:p>
      <text:p text:style-name="s2_preformatted11"><text:s text:c="3"/>(полное и сокращенное наименование организации-должника с указанием</text:p>
      <text:p text:style-name="s2_preformatted11"><text:s text:c="2"/>ее организационно-правовой формы, ИНН и кода ОКВЭД или фамилия, имя,</text:p>
      <text:p text:style-name="s2_preformatted11"><text:s text:c="5"/>отчество индивидуального предпринимателя с указанием документа</text:p>
      <text:p text:style-name="s2_preformatted11"><text:s text:c="21"/>о государственной регистрации)</text:p>
      <text:p text:style-name="s1"/>
      <text:p text:style-name="s2_preformatted11">_________________________________________________________________________</text:p>
      <text:p text:style-name="s2_preformatted11"><text:s text:c="26"/>(категория должника)</text:p>
      <text:p text:style-name="s1"/>
      <text:p text:style-name="s2_preformatted11">_________________________________________________________________________</text:p>
      <text:p text:style-name="s2_preformatted11"><text:s text:c="28"/>(адрес должника)</text:p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Наименование арбитражного<text:s text:c="2"/>суда,<text:s text:c="2"/>в│<text:s text:c="36"/>│</text:p>
      <text:p text:style-name="s2_preformatted11">│производстве<text:s text:c="3"/>которого<text:s text:c="3"/>находится│<text:s text:c="36"/>│</text:p>
      <text:p text:style-name="s2_preformatted11">│дело о банкротстве<text:s text:c="17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 дела<text:s text:c="2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Дата<text:s text:c="2"/>принятия<text:s text:c="2"/>судебного<text:s text:c="4"/>акта о│<text:s text:c="36"/>│</text:p>
      <text:p text:style-name="s2_preformatted11">│введении процедуры банкротства<text:s text:c="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Дата<text:s text:c="4"/>назначения<text:s text:c="5"/>арбитражного│<text:s text:c="36"/>│</text:p>
      <text:p text:style-name="s2_preformatted11">│управляющего<text:s text:c="23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Сведения об арбитражном управляющем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Наименование<text:s text:c="7"/>саморегулируемой│<text:s text:c="36"/>│</text:p>
      <text:p text:style-name="s2_preformatted11">│организации<text:s text:c="13"/>арбитражных│<text:s text:c="36"/>│</text:p>
      <text:p text:style-name="s2_preformatted11">│управляющих,<text:s text:c="5"/>членом<text:s text:c="5"/>которой│<text:s text:c="36"/>│</text:p>
      <text:p text:style-name="s2_preformatted11">│является арбитражный управляющий<text:s text:c="3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 и дата регистрации<text:s text:c="2"/>в<text:s text:c="2"/>едином│<text:s text:c="36"/>│</text:p>
      <text:p text:style-name="s2_preformatted11">│государственном<text:s text:c="13"/>реестре│<text:s text:c="36"/>│</text:p>
      <text:p text:style-name="s2_preformatted11">│саморегулируемых<text:s text:c="8"/>организаций│<text:s text:c="36"/>│</text:p>
      <text:p text:style-name="s2_preformatted11">│арбитражных управляющих<text:s text:c="12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аименование страховой организации,│<text:s text:c="36"/>│</text:p>
      <text:p text:style-name="s2_preformatted11">│с<text:s text:c="2"/>которой<text:s text:c="3"/>заключен<text:s text:c="5"/>договор о│<text:s text:c="36"/>│</text:p>
      <text:p text:style-name="s2_preformatted11">│страховании<text:s text:c="9"/>ответственности│<text:s text:c="36"/>│</text:p>
      <text:p text:style-name="s2_preformatted11">│арбитражного управляющего<text:s text:c="10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<text:s text:c="2"/>договора<text:s text:c="2"/>страхования,<text:s text:c="2"/>дата│<text:s text:c="36"/>│</text:p>
      <text:p text:style-name="s2_preformatted11">│его заключения и срок действия<text:s text:c="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аименование страховой организации,│<text:s text:c="36"/>│</text:p>
      <text:p text:style-name="s2_preformatted11">│с<text:s text:c="2"/>которой<text:s text:c="3"/>заключен<text:s text:c="5"/>договор о│<text:s text:c="36"/>│</text:p>
      <text:p text:style-name="s2_preformatted11">│дополнительном<text:s text:c="10"/>страховании│<text:s text:c="36"/>│</text:p>
      <text:p text:style-name="s2_preformatted11">│ответственности<text:s text:c="8"/>арбитражного│<text:s text:c="36"/>│</text:p>
      <text:p text:style-name="s2_preformatted11">│управляющего на<text:s text:c="2"/>случай<text:s text:c="2"/>причинения│<text:s text:c="36"/>│</text:p>
      <text:p text:style-name="s2_preformatted11">│убытков<text:s text:c="28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<text:s text:c="3"/>договора<text:s text:c="4"/>дополнительного│<text:s text:c="36"/>│</text:p>
      <text:p text:style-name="s2_preformatted11">│страхования, дата его заключения<text:s text:c="2"/>и│<text:s text:c="36"/>│</text:p>
      <text:p text:style-name="s2_preformatted11">│срок действия<text:s text:c="22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Адрес<text:s text:c="8"/>для<text:s text:c="8"/>направления│<text:s text:c="36"/>│</text:p>
      <text:p text:style-name="s2_preformatted11">│корреспонденции<text:s text:c="8"/>арбитражному│<text:s text:c="36"/>│</text:p>
      <text:p text:style-name="s2_preformatted11">│управляющему<text:s text:c="23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1002"/>Сведения о лицах, привлеченных арбитражным управляющим для обеспечения своей деятельности</text:h>
      <text:p text:style-name="s1"/>
      <text:p text:style-name="s2_preformatted11">┌─────────────┬─────────────┬───────────────┬────────────────┬───────────┐</text:p>
      <text:p text:style-name="s2_preformatted11">│Привлеченный │<text:s text:c="4"/>Ф.И.О<text:s text:c="4"/>│N, дата и срок │<text:s text:c="5"/>Размер<text:s text:c="5"/>│ Источник<text:s text:c="2"/>│</text:p>
      <text:p text:style-name="s2_preformatted11">│ специалист<text:s text:c="2"/>│<text:s text:c="13"/>│<text:s text:c="3"/>действия<text:s text:c="4"/>│ вознаграждения │<text:s text:c="2"/>оплаты<text:s text:c="3"/>│</text:p>
      <text:p text:style-name="s2_preformatted11">│<text:s text:c="13"/>│<text:s text:c="13"/>│<text:s text:c="3"/>договора<text:s text:c="4"/>│<text:s text:c="16"/>│<text:s text:c="11"/>│</text:p>
      <text:p text:style-name="s2_preformatted11">├─────────────┼─────────────┼───────────────┼────────────────┼───────────┤</text:p>
      <text:p text:style-name="s2_preformatted11">│<text:s text:c="6"/>1<text:s text:c="6"/>│<text:s text:c="6"/>2<text:s text:c="6"/>│<text:s text:c="7"/>3<text:s text:c="7"/>│<text:s text:c="7"/>4<text:s text:c="8"/>│<text:s text:c="5"/>5<text:s text:c="5"/>│</text:p>
      <text:p text:style-name="s2_preformatted11">├─────────────┼─────────────┼───────────────┼────────────────┼───────────┤</text:p>
      <text:p text:style-name="s2_preformatted11">│<text:s text:c="13"/>│<text:s text:c="13"/>│<text:s text:c="15"/>│<text:s text:c="16"/>│<text:s text:c="11"/>│</text:p>
      <text:p text:style-name="s2_preformatted11">├─────────────┼─────────────┼───────────────┼────────────────┼───────────┤</text:p>
      <text:p text:style-name="s2_preformatted11">│<text:s text:c="13"/>│<text:s text:c="13"/>│<text:s text:c="15"/>│<text:s text:c="16"/>│<text:s text:c="11"/>│</text:p>
      <text:p text:style-name="s2_preformatted11">└─────────────┴─────────────┴───────────────┴────────────────┴───────────┘</text:p>
      <text:p text:style-name="s1"/>
      <text:h text:outline-level="1" text:style-name="s3"><text:bookmark text:name="anchor1003"/>Информация о жалобах на действия (бездействие) арбитражного управляющего</text:h>
      <text:p text:style-name="s1"/>
      <text:p text:style-name="s2_preformatted11">┌───────┬───────┬───────┬─────────┬───────┬──────────┬─────────┬─────────┐</text:p>
      <text:p text:style-name="s2_preformatted11">│Сведе- │ Суть<text:s text:c="2"/>│Квали- │<text:s text:c="2"/>Орган<text:s text:c="2"/>│ Дата<text:s text:c="2"/>│<text:s text:c="4"/>N<text:s text:c="5"/>│Принятое │Сведения │</text:p>
      <text:p text:style-name="s2_preformatted11">│ ния о │жалобы │фикация│(органи- │рассмо-│документа │ решение │<text:s text:c="4"/>о<text:s text:c="4"/>│</text:p>
      <text:p text:style-name="s2_preformatted11">│заяви- │<text:s text:c="7"/>│право- │ зация), │трения │по итогам │<text:s text:c="9"/>│пересмот-│</text:p>
      <text:p text:style-name="s2_preformatted11">│ теле<text:s text:c="2"/>│<text:s text:c="7"/>│наруше-│рассмот- │<text:s text:c="7"/>│рассмотре-│<text:s text:c="9"/>│<text:s text:c="3"/>ре<text:s text:c="4"/>│</text:p>
      <text:p text:style-name="s2_preformatted11">│жалобы │<text:s text:c="7"/>│<text:s text:c="2"/>ния<text:s text:c="2"/>│ ревший<text:s text:c="2"/>│<text:s text:c="7"/>│ния жалобы│<text:s text:c="9"/>│принятого│</text:p>
      <text:p text:style-name="s2_preformatted11">│<text:s text:c="7"/>│<text:s text:c="7"/>│(ста-<text:s text:c="2"/>│жалобу и │<text:s text:c="7"/>│(протокол,│<text:s text:c="9"/>│ решения │</text:p>
      <text:p text:style-name="s2_preformatted11">│<text:s text:c="7"/>│<text:s text:c="7"/>│тья)<text:s text:c="3"/>│<text:s text:c="2"/>(или)<text:s text:c="2"/>│<text:s text:c="7"/>│ судебный │<text:s text:c="9"/>│<text:s text:c="9"/>│</text:p>
      <text:p text:style-name="s2_preformatted11">│<text:s text:c="7"/>│<text:s text:c="7"/>│<text:s text:c="7"/>│принявший│<text:s text:c="7"/>│<text:s text:c="3"/>акт)<text:s text:c="3"/>│<text:s text:c="9"/>│<text:s text:c="9"/>│</text:p>
      <text:p text:style-name="s2_preformatted11">│<text:s text:c="7"/>│<text:s text:c="7"/>│<text:s text:c="7"/>│ решение │<text:s text:c="7"/>│<text:s text:c="10"/>│<text:s text:c="9"/>│<text:s text:c="9"/>│</text:p>
      <text:p text:style-name="s2_preformatted11">├───────┼───────┼───────┼─────────┼───────┼──────────┼─────────┼─────────┤</text:p>
      <text:p text:style-name="s2_preformatted11">│<text:s text:c="3"/>1<text:s text:c="3"/>│<text:s text:c="3"/>2<text:s text:c="3"/>│<text:s text:c="3"/>3<text:s text:c="3"/>│<text:s text:c="4"/>4<text:s text:c="4"/>│<text:s text:c="3"/>5<text:s text:c="3"/>│<text:s text:c="4"/>6<text:s text:c="5"/>│<text:s text:c="4"/>7<text:s text:c="4"/>│<text:s text:c="4"/>8<text:s text:c="4"/>│</text:p>
      <text:p text:style-name="s2_preformatted11">├───────┼───────┼───────┼─────────┼───────┼──────────┼─────────┼─────────┤</text:p>
      <text:p text:style-name="s2_preformatted11">│<text:s text:c="7"/>│<text:s text:c="7"/>│<text:s text:c="7"/>│<text:s text:c="9"/>│<text:s text:c="7"/>│<text:s text:c="10"/>│<text:s text:c="9"/>│<text:s text:c="9"/>│</text:p>
      <text:p text:style-name="s2_preformatted11">├───────┼───────┼───────┼─────────┼───────┼──────────┼─────────┼─────────┤</text:p>
      <text:p text:style-name="s2_preformatted11">│<text:s text:c="7"/>│<text:s text:c="7"/>│<text:s text:c="7"/>│<text:s text:c="9"/>│<text:s text:c="7"/>│<text:s text:c="10"/>│<text:s text:c="9"/>│<text:s text:c="9"/>│</text:p>
      <text:p text:style-name="s2_preformatted11">├───────┼───────┼───────┼─────────┼───────┼──────────┼─────────┼─────────┤</text:p>
      <text:p text:style-name="s2_preformatted11">│<text:s text:c="7"/>│<text:s text:c="7"/>│<text:s text:c="7"/>│<text:s text:c="9"/>│<text:s text:c="7"/>│<text:s text:c="10"/>│<text:s text:c="9"/>│<text:s text:c="9"/>│</text:p>
      <text:p text:style-name="s2_preformatted11">└───────┴───────┴───────┴─────────┴───────┴──────────┴─────────┴─────────┘</text:p>
      <text:p text:style-name="s1"/>
      <text:h text:outline-level="1" text:style-name="s3"><text:bookmark text:name="anchor1004"/>Сведения о реализации временным управляющим своих прав и выполнении обязанностей</text:h>
      <text:p text:style-name="s1"/>
      <text:h text:outline-level="1" text:style-name="s3">Меры по обеспечению сохранности имущества должника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<text:s text:c="15"/>Меры<text:s text:c="16"/>│<text:s text:c="8"/>Итоги реализации мер<text:s text:c="8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Совершение<text:s text:c="3"/>должником<text:s text:c="5"/>сделок с│<text:s text:c="36"/>│</text:p>
      <text:p text:style-name="s2_preformatted11">│имуществом с<text:s text:c="2"/>письменного<text:s text:c="2"/>согласия│<text:s text:c="36"/>│</text:p>
      <text:p text:style-name="s2_preformatted11">│временного управляющего:<text:s text:c="11"/>│<text:s text:c="36"/>│</text:p>
      <text:p text:style-name="s2_preformatted11">│1.<text:s text:c="33"/>│1.<text:s text:c="34"/>│</text:p>
      <text:p text:style-name="s2_preformatted11">│2.<text:s text:c="33"/>│2.<text:s text:c="34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Требования,<text:s text:c="9"/>предъявленные в│(результат<text:s text:c="12"/>рассмотрения в│</text:p>
      <text:p text:style-name="s2_preformatted11">│арбитражный<text:s text:c="3"/>суд,<text:s text:c="3"/>о<text:s text:c="4"/>признании│арбитражном<text:s text:c="2"/>суде,<text:s text:c="3"/>дата<text:s text:c="3"/>принятия│</text:p>
      <text:p text:style-name="s2_preformatted11">│недействительности<text:s text:c="9"/>сделок и│решения)<text:s text:c="28"/>│</text:p>
      <text:p text:style-name="s2_preformatted11">│решений,<text:s text:c="2"/>а<text:s text:c="2"/>также<text:s text:c="5"/>требований о│<text:s text:c="36"/>│</text:p>
      <text:p text:style-name="s2_preformatted11">│применении<text:s text:c="14"/>последствий│<text:s text:c="36"/>│</text:p>
      <text:p text:style-name="s2_preformatted11">│недействительности<text:s text:c="8"/>ничтожных│<text:s text:c="36"/>│</text:p>
      <text:p text:style-name="s2_preformatted11">│сделок, заключенных или исполненных│<text:s text:c="36"/>│</text:p>
      <text:p text:style-name="s2_preformatted11">│должником (суть требования):<text:s text:c="7"/>│<text:s text:c="36"/>│</text:p>
      <text:p text:style-name="s2_preformatted11">│1.<text:s text:c="33"/>│<text:s text:c="36"/>│</text:p>
      <text:p text:style-name="s2_preformatted11">│2.<text:s text:c="33"/>│1.<text:s text:c="34"/>│</text:p>
      <text:p text:style-name="s2_preformatted11">│<text:s text:c="35"/>│2.<text:s text:c="34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Ходатайства перед арбитражным судом│(результат<text:s text:c="12"/>рассмотрения в│</text:p>
      <text:p text:style-name="s2_preformatted11">│о<text:s text:c="4"/>дополнительных<text:s text:c="8"/>мерах по│арбитражном<text:s text:c="2"/>суде,<text:s text:c="3"/>дата<text:s text:c="3"/>принятия│</text:p>
      <text:p text:style-name="s2_preformatted11">│обеспечению сохранности имущества: │решения)<text:s text:c="28"/>│</text:p>
      <text:p text:style-name="s2_preformatted11">│1.<text:s text:c="33"/>│<text:s text:c="36"/>│</text:p>
      <text:p text:style-name="s2_preformatted11">│2.<text:s text:c="33"/>│1.<text:s text:c="34"/>│</text:p>
      <text:p text:style-name="s2_preformatted11">│<text:s text:c="35"/>│2.<text:s text:c="34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Ходатайства в<text:s text:c="2"/>арбитражный<text:s text:c="2"/>суд<text:s text:c="2"/>об│(результат<text:s text:c="12"/>рассмотрения в│</text:p>
      <text:p text:style-name="s2_preformatted11">│отстранении<text:s text:c="2"/>руководителя<text:s text:c="2"/>должника│арбитражном<text:s text:c="2"/>суде,<text:s text:c="3"/>дата<text:s text:c="3"/>принятия│</text:p>
      <text:p text:style-name="s2_preformatted11">│от должности:<text:s text:c="22"/>│решения)<text:s text:c="28"/>│</text:p>
      <text:p text:style-name="s2_preformatted11">│1.<text:s text:c="33"/>│<text:s text:c="36"/>│</text:p>
      <text:p text:style-name="s2_preformatted11">│2.<text:s text:c="33"/>│1.<text:s text:c="34"/>│</text:p>
      <text:p text:style-name="s2_preformatted11">│<text:s text:c="35"/>│2.<text:s text:c="34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Иные меры<text:s text:c="26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1005"/>Выявление кредиторов должника и ведение реестра требований кредиторов</text:h>
      <text:p text:style-name="s1"/>
      <text:p text:style-name="s2_preformatted11"><text:s text:c="5"/>Обязанность по ведению реестра возложена на ________________________</text:p>
      <text:p text:style-name="s2_preformatted11">_________________________________________________________________________</text:p>
      <text:p text:style-name="s2_preformatted11"><text:s text:c="13"/>(Ф.И.О. арбитражного управляющего, наименование</text:p>
      <text:p text:style-name="s2_preformatted11"><text:s text:c="22"/>организации-реестродержателя)</text:p>
      <text:p text:style-name="s1"/>
      <text:h text:outline-level="1" text:style-name="s3"><text:bookmark text:name="anchor1006"/>Сведения о реестродержателе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Адрес<text:s text:c="30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аименование страховой организации,│<text:s text:c="36"/>│</text:p>
      <text:p text:style-name="s2_preformatted11">│номер и дата<text:s text:c="2"/>договора<text:s text:c="2"/>страхования│<text:s text:c="36"/>│</text:p>
      <text:p text:style-name="s2_preformatted11">│ответственности<text:s text:c="6"/>на<text:s text:c="6"/>случай│<text:s text:c="36"/>│</text:p>
      <text:p text:style-name="s2_preformatted11">│причинения<text:s text:c="6"/>убытков<text:s text:c="6"/>лицам,│<text:s text:c="36"/>│</text:p>
      <text:p text:style-name="s2_preformatted11">│участвующим в<text:s text:c="2"/>деле<text:s text:c="2"/>о<text:s text:c="2"/>банкротстве│<text:s text:c="36"/>│</text:p>
      <text:p text:style-name="s2_preformatted11">│(<text:a xlink:type="simple" xlink:href="http://ivo.garant.ru/document/redirect/185181/16">ст.16</text:a><text:s text:c="3"/>Федерального<text:s text:c="5"/>закона "О│<text:s text:c="36"/>│</text:p>
      <text:p text:style-name="s2_preformatted11">│несостоятельности (банкротстве)")<text:s text:c="2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 и дата договора, заключенного│<text:s text:c="36"/>│</text:p>
      <text:p text:style-name="s2_preformatted11">│с реестродержателем<text:s text:c="16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1007"/>Формирование реестра требований кредиторов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Публикация<text:s text:c="2"/>сведений<text:s text:c="3"/>о<text:s text:c="3"/>введении│<text:s text:c="36"/>│</text:p>
      <text:p text:style-name="s2_preformatted11">│процедуры наблюдения<text:s text:c="1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Уведомление кредиторов<text:s text:c="2"/>о<text:s text:c="2"/>введении│<text:s text:c="36"/>│</text:p>
      <text:p text:style-name="s2_preformatted11">│процедуры наблюдения<text:s text:c="1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Всего<text:s text:c="4"/>рассмотрено<text:s text:c="5"/>заявленных│<text:s text:c="36"/>│</text:p>
      <text:p text:style-name="s2_preformatted11">│требований кредиторов<text:s text:c="14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Всего<text:s text:c="2"/>рассмотрено<text:s text:c="2"/>в<text:s text:c="3"/>арбитражном│<text:s text:c="36"/>│</text:p>
      <text:p text:style-name="s2_preformatted11">│суде<text:s text:c="6"/>заявленных<text:s text:c="6"/>временным│<text:s text:c="36"/>│</text:p>
      <text:p text:style-name="s2_preformatted11">│управляющим и должником<text:s text:c="2"/>возражений│<text:s text:c="36"/>│</text:p>
      <text:p text:style-name="s2_preformatted11">│по требованиям кредиторов,<text:s text:c="2"/>из<text:s text:c="2"/>них│<text:s text:c="36"/>│</text:p>
      <text:p text:style-name="s2_preformatted11">│принято решений:<text:s text:c="19"/>│<text:s text:c="36"/>│</text:p>
      <text:p text:style-name="s2_preformatted11">│- о включении требований в реестр, │<text:s text:c="36"/>│</text:p>
      <text:p text:style-name="s2_preformatted11">│- об отказе включить<text:s text:c="2"/>требования<text:s text:c="2"/>в│<text:s text:c="36"/>│</text:p>
      <text:p text:style-name="s2_preformatted11">│реестр<text:s text:c="29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Количество кредиторов, включенных в│<text:s text:c="36"/>│</text:p>
      <text:p text:style-name="s2_preformatted11">│реестр<text:s text:c="2"/>требований<text:s text:c="2"/>кредиторов<text:s text:c="3"/>на│<text:s text:c="36"/>│</text:p>
      <text:p text:style-name="s2_preformatted11">│дату<text:s text:c="2"/>проведения<text:s text:c="2"/>первого<text:s text:c="2"/>собрания│<text:s text:c="36"/>│</text:p>
      <text:p text:style-name="s2_preformatted11">│кредиторов<text:s text:c="2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Общая сумма требований<text:s text:c="2"/>кредиторов,│<text:s text:c="36"/>│</text:p>
      <text:p text:style-name="s2_preformatted11">│включенных<text:s text:c="2"/>в<text:s text:c="3"/>реестр<text:s text:c="3"/>требований│<text:s text:c="36"/>│</text:p>
      <text:p text:style-name="s2_preformatted11">│кредиторов<text:s text:c="3"/>на<text:s text:c="3"/>дату<text:s text:c="3"/>проведения│<text:s text:c="36"/>│</text:p>
      <text:p text:style-name="s2_preformatted11">│первого<text:s text:c="5"/>собрания<text:s text:c="5"/>кредиторов│<text:s text:c="36"/>│</text:p>
      <text:p text:style-name="s2_preformatted11">│(тыс.руб.)<text:s text:c="25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1008"/>Сведения о проведении анализа финансового состояния должника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Анализ финансовой, хозяйственной<text:s text:c="2"/>и│<text:s text:c="36"/>│</text:p>
      <text:p text:style-name="s2_preformatted11">│инвестиционной<text:s text:c="9"/>деятельности│<text:s text:c="36"/>│</text:p>
      <text:p text:style-name="s2_preformatted11">│должника, его положения на товарных│<text:s text:c="36"/>│</text:p>
      <text:p text:style-name="s2_preformatted11">│и иных рынках<text:s text:c="22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Анализ<text:s text:c="2"/>документов,<text:s text:c="2"/>удостоверяющих│<text:s text:c="36"/>│</text:p>
      <text:p text:style-name="s2_preformatted11">│государственную<text:s text:c="2"/>регистрацию<text:s text:c="3"/>прав│<text:s text:c="36"/>│</text:p>
      <text:p text:style-name="s2_preformatted11">│собственности<text:s text:c="22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Инвентаризации имущества<text:s text:c="11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Балансовая<text:s text:c="3"/>стоимость<text:s text:c="4"/>имущества│<text:s text:c="36"/>│</text:p>
      <text:p text:style-name="s2_preformatted11">│(тыс.руб.)<text:s text:c="2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Рыночная<text:s text:c="4"/>стоимость<text:s text:c="5"/>имущества│<text:s text:c="36"/>│</text:p>
      <text:p text:style-name="s2_preformatted11">│(тыс.руб.)<text:s text:c="2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Выявление признаков преднамеренного│<text:s text:c="36"/>│</text:p>
      <text:p text:style-name="s2_preformatted11">│и/или фиктивного банкротства<text:s text:c="7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p text:style-name="s2_preformatted11"><text:s text:c="5"/>Результаты анализа финансового состояния должника:</text:p>
      <text:p text:style-name="s2_preformatted11"><text:s text:c="5"/>- ___________________________ средств должника для покрытия судебных</text:p>
      <text:p text:style-name="s2_preformatted11"><text:s text:c="8"/>(достаточно/недостаточно)</text:p>
      <text:p text:style-name="s2_preformatted11">расходов и расходов на выплату вознаграждения арбитражному управляющему;</text:p>
      <text:p text:style-name="s2_preformatted11"><text:s text:c="5"/>- ________________________ восстановить платежеспособность должника;</text:p>
      <text:p text:style-name="s2_preformatted11"><text:s text:c="9"/>(возможно/невозможно)</text:p>
      <text:p text:style-name="s2_preformatted11"><text:s text:c="5"/>- целесообразно ходатайствовать перед арбитражным судом<text:s text:c="2"/>о<text:s text:c="2"/>введении</text:p>
      <text:p text:style-name="s2_preformatted11">процедуры банкротства ___________________________________________________</text:p>
      <text:p text:style-name="s2_preformatted11"><text:s text:c="26"/>(финансовое оздоровление, внешнее управление,</text:p>
      <text:p text:style-name="s2_preformatted11"><text:s text:c="36"/>конкурсное производство)</text:p>
      <text:p text:style-name="s2_preformatted11">при<text:s text:c="2"/>использовании<text:s text:c="2"/>в<text:s text:c="2"/>качестве<text:s text:c="2"/>источника<text:s text:c="2"/>покрытия<text:s text:c="2"/>судебных<text:s text:c="3"/>расходов</text:p>
      <text:p text:style-name="s2_preformatted11">_________________________________________________________________________</text:p>
      <text:p text:style-name="s2_preformatted11"><text:s text:c="14"/>(указать источник покрытия судебных расходов)</text:p>
      <text:p text:style-name="s1"/>
      <text:h text:outline-level="1" text:style-name="s3"><text:bookmark text:name="anchor1009"/>Сведения о проведении первого собрания кредиторов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Дата<text:s text:c="2"/>и<text:s text:c="2"/>номер<text:s text:c="2"/>протокола<text:s text:c="3"/>первого│<text:s text:c="36"/>│</text:p>
      <text:p text:style-name="s2_preformatted11">│собрания кредиторов<text:s text:c="16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Количество<text:s text:c="3"/>участников<text:s text:c="4"/>собрания│<text:s text:c="36"/>│</text:p>
      <text:p text:style-name="s2_preformatted11">│кредиторов<text:s text:c="2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Количество<text:s text:c="3"/>участников<text:s text:c="4"/>собрания│<text:s text:c="36"/>│</text:p>
      <text:p text:style-name="s2_preformatted11">│кредиторов с правом голоса<text:s text:c="9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Общая сумма требований<text:s text:c="2"/>кредиторов,│<text:s text:c="36"/>│</text:p>
      <text:p text:style-name="s2_preformatted11">│участников<text:s text:c="3"/>собрания<text:s text:c="4"/>кредиторов│<text:s text:c="36"/>│</text:p>
      <text:p text:style-name="s2_preformatted11">│(тыс.руб.)<text:s text:c="25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p text:style-name="s2_preformatted11">┌───────────────────────┬───────────────────────┬────────────────────────┐</text:p>
      <text:p text:style-name="s2_preformatted11">│Повестка<text:s text:c="2"/>дня<text:s text:c="2"/>собрания│Предложения<text:s text:c="2"/>временного│Решения,<text:s text:c="8"/>принятые│</text:p>
      <text:p text:style-name="s2_preformatted11">│кредиторов:<text:s text:c="12"/>│управляющего<text:s text:c="9"/>по│собранием кредиторов<text:s text:c="4"/>│</text:p>
      <text:p text:style-name="s2_preformatted11">│<text:s text:c="23"/>│вопросам<text:s text:c="2"/>повестки<text:s text:c="2"/>дня│<text:s text:c="24"/>│</text:p>
      <text:p text:style-name="s2_preformatted11">│<text:s text:c="23"/>│собрания кредиторов:<text:s text:c="3"/>│<text:s text:c="24"/>│</text:p>
      <text:p text:style-name="s2_preformatted11">├───────────────────────┼───────────────────────┼────────────────────────┤</text:p>
      <text:p text:style-name="s2_preformatted11">│1.<text:s text:c="21"/>│1.<text:s text:c="21"/>│1.<text:s text:c="22"/>│</text:p>
      <text:p text:style-name="s2_preformatted11">├───────────────────────┼───────────────────────┼────────────────────────┤</text:p>
      <text:p text:style-name="s2_preformatted11">│2.<text:s text:c="21"/>│2.<text:s text:c="21"/>│2.<text:s text:c="22"/>│</text:p>
      <text:p text:style-name="s2_preformatted11">├───────────────────────┼───────────────────────┼────────────────────────┤</text:p>
      <text:p text:style-name="s2_preformatted11">│3.<text:s text:c="21"/>│3.<text:s text:c="21"/>│<text:s text:c="24"/>│</text:p>
      <text:p text:style-name="s2_preformatted11">└───────────────────────┴───────────────────────┴────────────────────────┘</text:p>
      <text:p text:style-name="s2_preformatted11"><text:s text:c="5"/>Приложение:</text:p>
      <text:p text:style-name="s2_preformatted11"><text:s text:c="5"/>1. Копия<text:s text:c="3"/>документа,<text:s text:c="3"/>содержащего<text:s text:c="3"/>анализ<text:s text:c="2"/>финансового<text:s text:c="2"/>состояния</text:p>
      <text:p text:style-name="s2_preformatted11">должника, и материалов, на основании которых данный анализ проводился.</text:p>
      <text:p text:style-name="s2_preformatted11"><text:s text:c="5"/>2. Копия документа,<text:s text:c="2"/>содержащего анализ финансовой,<text:s text:c="2"/>хозяйственной и</text:p>
      <text:p text:style-name="s2_preformatted11">инвестиционной деятельности должника и его положения на товарных<text:s text:c="2"/>и<text:s text:c="2"/>иных</text:p>
      <text:p text:style-name="s2_preformatted11">рынках, а также материалов, на основании которых проводился анализ.</text:p>
      <text:p text:style-name="s2_preformatted11"><text:s text:c="5"/>3. Копия заключения о наличии (отсутствии) признаков преднамеренного</text:p>
      <text:p text:style-name="s2_preformatted11">и/или<text:s text:c="2"/>фиктивного<text:s text:c="2"/>банкротства<text:s text:c="2"/>и<text:s text:c="2"/>документов,<text:s text:c="2"/>на<text:s text:c="2"/>основании которых оно</text:p>
      <text:p text:style-name="s2_preformatted11">подготовлено.</text:p>
      <text:p text:style-name="s2_preformatted11"><text:s text:c="5"/>4. Копия протокола первого собрания кредиторов (копия) на _____ л.</text:p>
      <text:p text:style-name="s2_preformatted11"><text:s text:c="5"/>5. Копия реестра требований кредиторов по состоянию<text:s text:c="2"/>на<text:s text:c="2"/>_______<text:s text:c="2"/>на</text:p>
      <text:p text:style-name="s2_preformatted11"><text:s text:c="63"/>(дата)</text:p>
      <text:p text:style-name="s2_preformatted11">___ л.</text:p>
      <text:p text:style-name="s2_preformatted11"><text:s text:c="5"/>6. Копии бюллетеней голосования.</text:p>
      <text:p text:style-name="s2_preformatted11"><text:s text:c="5"/>7. Копии документов, подтверждающих полномочия<text:s text:c="2"/>участников<text:s text:c="2"/>собрания</text:p>
      <text:p text:style-name="s2_preformatted11">кредиторов.</text:p>
      <text:p text:style-name="s2_preformatted11"><text:s text:c="5"/>8. Копии материалов, предоставленных участникам собрания<text:s text:c="2"/>кредиторов</text:p>
      <text:p text:style-name="s2_preformatted11">для ознакомления и (или) утверждения, всего ___ л.</text:p>
      <text:p text:style-name="s2_preformatted11"><text:s text:c="5"/>9. Копии<text:s text:c="2"/>документов,<text:s text:c="2"/>свидетельствующих<text:s text:c="2"/>о<text:s text:c="2"/>надлежащем<text:s text:c="2"/>уведомлении</text:p>
      <text:p text:style-name="s2_preformatted11">конкурсных кредиторов и уполномоченных органов о дате и месте<text:s text:c="2"/>проведения</text:p>
      <text:p text:style-name="s2_preformatted11">собрания кредиторов, всего ____ л.</text:p>
      <text:p text:style-name="s2_preformatted11"><text:s text:c="5"/>10.<text:s text:c="2"/>Иные<text:s text:c="2"/>документы,<text:s text:c="2"/>подтверждающие<text:s text:c="2"/>сведения,<text:s text:c="4"/>представленные в</text:p>
      <text:p text:style-name="s2_preformatted11">отчете.</text:p>
      <text:p text:style-name="s1"/>
      <text:p text:style-name="s2_preformatted11">Временный управляющий<text:s text:c="18"/>______________ /Фамилия, инициалы/</text:p>
      <text:p text:style-name="s2_preformatted11"><text:s text:c="42"/>(подпись)</text:p>
      <text:p text:style-name="s1"/>
      <text:p text:style-name="s2_preformatted11"><text:s text:c="24"/>Место печати<text:s text:c="9"/>Дата</text:p>
      <text:p text:style-name="s1"/>
      <text:p text:style-name="s9header">ГАРАНТ:</text:p>
      <text:p text:style-name="s9_fi0"><text:bookmark text:name="anchor2000"/>См. данную <text:a xlink:type="simple" xlink:href="http://ivo.garant.ru/blob/redirect/5161754">форму</text:a> в редакторе MS-Word</text:p>
      <text:p text:style-name="s1_right_fi698"><text:span text:style-name="s10">Приложение 2
к <text:a xlink:type="simple" xlink:href="#anchor0">приказу</text:a> Минюста РФ
от 14 августа 2003 г. N 195</text:span></text:p>
      <text:p text:style-name="s1"/>
      <text:h text:outline-level="1" text:style-name="s3">Типовая форма заключения административного управляющего о ходе (результатах) выполнения плана финансового оздоровления, о соблюдении графика погашения задолженности и об удовлетворении требований кредиторов</text:h>
      <text:p text:style-name="s1"/>
      <text:p text:style-name="s2_preformatted11"><text:bookmark text:name="anchor2001"/>Дата<text:s text:c="52"/>Место составления</text:p>
      <text:p text:style-name="s1"/>
      <text:p text:style-name="s2_preformatted11">_________________________________________________________________________</text:p>
      <text:p text:style-name="s2_preformatted11"><text:s text:c="19"/>(Ф.И.О. арбитражного управляющего)</text:p>
      <text:p text:style-name="s1"/>
      <text:p text:style-name="s2_preformatted11">_________________________________________________________________________</text:p>
      <text:p text:style-name="s2_preformatted11"><text:s text:c="3"/>(полное и сокращенное наименование организации-должника с указанием</text:p>
      <text:p text:style-name="s2_preformatted11"><text:s text:c="2"/>ее организационно-правовой формы, ИНН и кода ОКВЭД или фамилия, имя,</text:p>
      <text:p text:style-name="s2_preformatted11"><text:s text:c="5"/>отчество индивидуального предпринимателя с указанием документа</text:p>
      <text:p text:style-name="s2_preformatted11"><text:s text:c="21"/>о государственной регистрации)</text:p>
      <text:p text:style-name="s1"/>
      <text:p text:style-name="s2_preformatted11">_________________________________________________________________________</text:p>
      <text:p text:style-name="s2_preformatted11"><text:s text:c="26"/>(категория должника)</text:p>
      <text:p text:style-name="s1"/>
      <text:p text:style-name="s2_preformatted11">_________________________________________________________________________</text:p>
      <text:p text:style-name="s2_preformatted11"><text:s text:c="28"/>(адрес должника)</text:p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Наименование арбитражного<text:s text:c="2"/>суда,<text:s text:c="2"/>в│<text:s text:c="36"/>│</text:p>
      <text:p text:style-name="s2_preformatted11">│производстве<text:s text:c="3"/>которого<text:s text:c="3"/>находится│<text:s text:c="36"/>│</text:p>
      <text:p text:style-name="s2_preformatted11">│дело о банкротстве<text:s text:c="17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 дела<text:s text:c="2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Дата<text:s text:c="2"/>принятия<text:s text:c="2"/>судебного<text:s text:c="4"/>акта о│<text:s text:c="36"/>│</text:p>
      <text:p text:style-name="s2_preformatted11">│введении процедуры банкротства<text:s text:c="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Дата<text:s text:c="4"/>назначения<text:s text:c="5"/>арбитражного│<text:s text:c="36"/>│</text:p>
      <text:p text:style-name="s2_preformatted11">│управляющего<text:s text:c="23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Сведения об арбитражном управляющем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Наименование<text:s text:c="7"/>саморегулируемой│<text:s text:c="36"/>│</text:p>
      <text:p text:style-name="s2_preformatted11">│организации<text:s text:c="13"/>арбитражных│<text:s text:c="36"/>│</text:p>
      <text:p text:style-name="s2_preformatted11">│управляющих,<text:s text:c="5"/>членом<text:s text:c="5"/>которой│<text:s text:c="36"/>│</text:p>
      <text:p text:style-name="s2_preformatted11">│является арбитражный управляющий<text:s text:c="3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 и дата регистрации<text:s text:c="2"/>в<text:s text:c="2"/>едином│<text:s text:c="36"/>│</text:p>
      <text:p text:style-name="s2_preformatted11">│государственном<text:s text:c="13"/>реестре│<text:s text:c="36"/>│</text:p>
      <text:p text:style-name="s2_preformatted11">│саморегулируемых<text:s text:c="8"/>организаций│<text:s text:c="36"/>│</text:p>
      <text:p text:style-name="s2_preformatted11">│арбитражных управляющих<text:s text:c="12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аименование страховой организации,│<text:s text:c="36"/>│</text:p>
      <text:p text:style-name="s2_preformatted11">│с<text:s text:c="2"/>которой<text:s text:c="3"/>заключен<text:s text:c="5"/>договор о│<text:s text:c="36"/>│</text:p>
      <text:p text:style-name="s2_preformatted11">│страховании<text:s text:c="9"/>ответственности│<text:s text:c="36"/>│</text:p>
      <text:p text:style-name="s2_preformatted11">│арбитражного управляющего<text:s text:c="10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<text:s text:c="2"/>договора<text:s text:c="2"/>страхования,<text:s text:c="2"/>дата│<text:s text:c="36"/>│</text:p>
      <text:p text:style-name="s2_preformatted11">│его заключения и срок действия<text:s text:c="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аименование страховой организации,│<text:s text:c="36"/>│</text:p>
      <text:p text:style-name="s2_preformatted11">│с<text:s text:c="2"/>которой<text:s text:c="3"/>заключен<text:s text:c="5"/>договор о│<text:s text:c="36"/>│</text:p>
      <text:p text:style-name="s2_preformatted11">│дополнительном<text:s text:c="10"/>страховании│<text:s text:c="36"/>│</text:p>
      <text:p text:style-name="s2_preformatted11">│ответственности<text:s text:c="8"/>арбитражного│<text:s text:c="36"/>│</text:p>
      <text:p text:style-name="s2_preformatted11">│управляющего на<text:s text:c="2"/>случай<text:s text:c="2"/>причинения│<text:s text:c="36"/>│</text:p>
      <text:p text:style-name="s2_preformatted11">│убытков<text:s text:c="28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<text:s text:c="3"/>договора<text:s text:c="4"/>дополнительного│<text:s text:c="36"/>│</text:p>
      <text:p text:style-name="s2_preformatted11">│страхования, дата его заключения<text:s text:c="2"/>и│<text:s text:c="36"/>│</text:p>
      <text:p text:style-name="s2_preformatted11">│срок действия<text:s text:c="22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Адрес<text:s text:c="8"/>для<text:s text:c="8"/>направления│<text:s text:c="36"/>│</text:p>
      <text:p text:style-name="s2_preformatted11">│корреспонденции<text:s text:c="8"/>арбитражному│<text:s text:c="36"/>│</text:p>
      <text:p text:style-name="s2_preformatted11">│управляющему<text:s text:c="23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2002"/>Сведения о лицах, привлеченных арбитражным управляющим для обеспечения своей деятельности</text:h>
      <text:p text:style-name="s1"/>
      <text:p text:style-name="s2_preformatted11">┌─────────────┬─────────────┬─────────────────┬──────────────┬───────────┐</text:p>
      <text:p text:style-name="s2_preformatted11">│Привлеченный │<text:s text:c="4"/>Ф.И.О<text:s text:c="4"/>│<text:s text:c="4"/>N и дата<text:s text:c="5"/>│<text:s text:c="4"/>Размер<text:s text:c="4"/>│ Источник<text:s text:c="2"/>│</text:p>
      <text:p text:style-name="s2_preformatted11">│ специалист<text:s text:c="2"/>│<text:s text:c="13"/>│ договора, срок<text:s text:c="2"/>│вознаграждения│<text:s text:c="2"/>оплаты<text:s text:c="3"/>│</text:p>
      <text:p text:style-name="s2_preformatted11">│<text:s text:c="13"/>│<text:s text:c="13"/>│действия договора│<text:s text:c="14"/>│<text:s text:c="11"/>│</text:p>
      <text:p text:style-name="s2_preformatted11">├─────────────┼─────────────┼─────────────────┼──────────────┼───────────┤</text:p>
      <text:p text:style-name="s2_preformatted11">│<text:s text:c="6"/>1<text:s text:c="6"/>│<text:s text:c="6"/>2<text:s text:c="6"/>│<text:s text:c="8"/>3<text:s text:c="8"/>│<text:s text:c="6"/>4<text:s text:c="7"/>│<text:s text:c="5"/>5<text:s text:c="5"/>│</text:p>
      <text:p text:style-name="s2_preformatted11">├─────────────┼─────────────┼─────────────────┼──────────────┼───────────┤</text:p>
      <text:p text:style-name="s2_preformatted11">│<text:s text:c="13"/>│<text:s text:c="13"/>│<text:s text:c="17"/>│<text:s text:c="14"/>│<text:s text:c="11"/>│</text:p>
      <text:p text:style-name="s2_preformatted11">├─────────────┼─────────────┼─────────────────┼──────────────┼───────────┤</text:p>
      <text:p text:style-name="s2_preformatted11">│<text:s text:c="13"/>│<text:s text:c="13"/>│<text:s text:c="17"/>│<text:s text:c="14"/>│<text:s text:c="11"/>│</text:p>
      <text:p text:style-name="s2_preformatted11">└─────────────┴─────────────┴─────────────────┴──────────────┴───────────┘</text:p>
      <text:p text:style-name="s1"/>
      <text:h text:outline-level="1" text:style-name="s3"><text:bookmark text:name="anchor2003"/>Информация о жалобах на действия (бездействие) арбитражного управляющего</text:h>
      <text:p text:style-name="s1"/>
      <text:p text:style-name="s2_preformatted11">┌───────┬───────┬───────┬─────────┬───────┬──────────┬─────────┬─────────┐</text:p>
      <text:p text:style-name="s2_preformatted11">│Сведе- │ Суть<text:s text:c="2"/>│Квали- │<text:s text:c="2"/>Орган<text:s text:c="2"/>│ Дата<text:s text:c="2"/>│<text:s text:c="4"/>N<text:s text:c="5"/>│Принятое │Сведения │</text:p>
      <text:p text:style-name="s2_preformatted11">│ ния о │жалобы │фикация│(органи- │рассмо-│документа │ решение │<text:s text:c="4"/>о<text:s text:c="4"/>│</text:p>
      <text:p text:style-name="s2_preformatted11">│заяви- │<text:s text:c="7"/>│право- │ зация), │трения │по итогам │<text:s text:c="9"/>│пересмот-│</text:p>
      <text:p text:style-name="s2_preformatted11">│ теле<text:s text:c="2"/>│<text:s text:c="7"/>│наруше-│рассмот- │<text:s text:c="7"/>│рассмотре-│<text:s text:c="9"/>│<text:s text:c="3"/>ре<text:s text:c="4"/>│</text:p>
      <text:p text:style-name="s2_preformatted11">│жалобы │<text:s text:c="7"/>│<text:s text:c="2"/>ния<text:s text:c="2"/>│ ревший<text:s text:c="2"/>│<text:s text:c="7"/>│ния жалобы│<text:s text:c="9"/>│принятого│</text:p>
      <text:p text:style-name="s2_preformatted11">│<text:s text:c="7"/>│<text:s text:c="7"/>│(ста-<text:s text:c="2"/>│жалобу и │<text:s text:c="7"/>│(протокол,│<text:s text:c="9"/>│ решения │</text:p>
      <text:p text:style-name="s2_preformatted11">│<text:s text:c="7"/>│<text:s text:c="7"/>│тья)<text:s text:c="3"/>│<text:s text:c="2"/>(или)<text:s text:c="2"/>│<text:s text:c="7"/>│ судебный │<text:s text:c="9"/>│<text:s text:c="9"/>│</text:p>
      <text:p text:style-name="s2_preformatted11">│<text:s text:c="7"/>│<text:s text:c="7"/>│<text:s text:c="7"/>│принявший│<text:s text:c="7"/>│<text:s text:c="3"/>акт)<text:s text:c="3"/>│<text:s text:c="9"/>│<text:s text:c="9"/>│</text:p>
      <text:p text:style-name="s2_preformatted11">│<text:s text:c="7"/>│<text:s text:c="7"/>│<text:s text:c="7"/>│ решение │<text:s text:c="7"/>│<text:s text:c="10"/>│<text:s text:c="9"/>│<text:s text:c="9"/>│</text:p>
      <text:p text:style-name="s2_preformatted11">├───────┼───────┼───────┼─────────┼───────┼──────────┼─────────┼─────────┤</text:p>
      <text:p text:style-name="s2_preformatted11">│<text:s text:c="3"/>1<text:s text:c="3"/>│<text:s text:c="3"/>2<text:s text:c="3"/>│<text:s text:c="3"/>3<text:s text:c="3"/>│<text:s text:c="4"/>4<text:s text:c="4"/>│<text:s text:c="3"/>5<text:s text:c="3"/>│<text:s text:c="4"/>6<text:s text:c="5"/>│<text:s text:c="4"/>7<text:s text:c="4"/>│<text:s text:c="4"/>8<text:s text:c="4"/>│</text:p>
      <text:p text:style-name="s2_preformatted11">├───────┼───────┼───────┼─────────┼───────┼──────────┼─────────┼─────────┤</text:p>
      <text:p text:style-name="s2_preformatted11">│<text:s text:c="7"/>│<text:s text:c="7"/>│<text:s text:c="7"/>│<text:s text:c="9"/>│<text:s text:c="7"/>│<text:s text:c="10"/>│<text:s text:c="9"/>│<text:s text:c="9"/>│</text:p>
      <text:p text:style-name="s2_preformatted11">├───────┼───────┼───────┼─────────┼───────┼──────────┼─────────┼─────────┤</text:p>
      <text:p text:style-name="s2_preformatted11">│<text:s text:c="7"/>│<text:s text:c="7"/>│<text:s text:c="7"/>│<text:s text:c="9"/>│<text:s text:c="7"/>│<text:s text:c="10"/>│<text:s text:c="9"/>│<text:s text:c="9"/>│</text:p>
      <text:p text:style-name="s2_preformatted11">├───────┼───────┼───────┼─────────┼───────┼──────────┼─────────┼─────────┤</text:p>
      <text:p text:style-name="s2_preformatted11">│<text:s text:c="7"/>│<text:s text:c="7"/>│<text:s text:c="7"/>│<text:s text:c="9"/>│<text:s text:c="7"/>│<text:s text:c="10"/>│<text:s text:c="9"/>│<text:s text:c="9"/>│</text:p>
      <text:p text:style-name="s2_preformatted11">└───────┴───────┴───────┴─────────┴───────┴──────────┴─────────┴─────────┘</text:p>
      <text:p text:style-name="s1"/>
      <text:h text:outline-level="1" text:style-name="s3"><text:bookmark text:name="anchor2004"/>Сведения о реализации административным управляющим своих прав и выполнении обязанностей</text:h>
      <text:p text:style-name="s1"/>
      <text:p text:style-name="s2_preformatted11"><text:s text:c="5"/>Финансовое<text:s text:c="4"/>оздоровление<text:s text:c="4"/>введено<text:s text:c="4"/>на<text:s text:c="4"/>основании<text:s text:c="5"/>решения</text:p>
      <text:p text:style-name="s2_preformatted11">_________________________________________________________________________</text:p>
      <text:p text:style-name="s2_preformatted11"><text:s text:c="3"/>(перечень учредителей (участников) должника, голосовавших за данное</text:p>
      <text:p text:style-name="s2_preformatted11">_________________________________________________________________________</text:p>
      <text:p text:style-name="s2_preformatted11"><text:s text:c="3"/>решение; органа, уполномоченного собственником имущества должника -</text:p>
      <text:p text:style-name="s2_preformatted11"><text:s text:c="18"/>унитарного предприятия; третьих лиц)</text:p>
      <text:p text:style-name="s1"/>
      <text:p text:style-name="s2_preformatted11"><text:s text:c="5"/>Срок проведения финансового оздоровления ___________________________</text:p>
      <text:p text:style-name="s2_preformatted11"><text:s text:c="43"/>(дата начала и дата окончания)</text:p>
      <text:p text:style-name="s1"/>
      <text:h text:outline-level="1" text:style-name="s3"><text:bookmark text:name="anchor2005"/>Сведения о лицах, предоставивших обеспечение, и о предоставленном ими обеспечении исполнения должником его обязательств</text:h>
      <text:p text:style-name="s1"/>
      <text:p text:style-name="s2_preformatted11">┌────┬────────────────────┬─────────────┬──────────────────┬─────────────┐</text:p>
      <text:p text:style-name="s2_preformatted11">│ N<text:s text:c="2"/>│ Наименование лица, │<text:s text:c="3"/>Способ<text:s text:c="4"/>│<text:s text:c="7"/>Вид<text:s text:c="8"/>│<text:s text:c="3"/>Размер<text:s text:c="4"/>│</text:p>
      <text:p text:style-name="s2_preformatted11">│п/п │<text:s text:c="2"/>предоставившего<text:s text:c="3"/>│ обеспечения │предоставляемого в│ обеспечения │</text:p>
      <text:p text:style-name="s2_preformatted11">│<text:s text:c="4"/>│<text:s text:c="4"/>обеспечение<text:s text:c="5"/>│<text:s text:c="13"/>│<text:s text:c="5"/>порядке<text:s text:c="6"/>│ (тыс.руб.)<text:s text:c="2"/>│</text:p>
      <text:p text:style-name="s2_preformatted11">│<text:s text:c="4"/>│<text:s text:c="20"/>│<text:s text:c="13"/>│<text:s text:c="3"/>обеспечения<text:s text:c="4"/>│<text:s text:c="13"/>│</text:p>
      <text:p text:style-name="s2_preformatted11">│<text:s text:c="4"/>│<text:s text:c="20"/>│<text:s text:c="13"/>│<text:s text:c="4"/>имущества<text:s text:c="5"/>│<text:s text:c="13"/>│</text:p>
      <text:p text:style-name="s2_preformatted11">├────┼────────────────────┼─────────────┼──────────────────┼─────────────┤</text:p>
      <text:p text:style-name="s2_preformatted11">│<text:s text:c="4"/>│<text:s text:c="9"/>1<text:s text:c="10"/>│<text:s text:c="6"/>2<text:s text:c="6"/>│<text:s text:c="8"/>3<text:s text:c="9"/>│<text:s text:c="6"/>4<text:s text:c="6"/>│</text:p>
      <text:p text:style-name="s2_preformatted11">├────┼────────────────────┼─────────────┼──────────────────┼─────────────┤</text:p>
      <text:p text:style-name="s2_preformatted11">│<text:s text:c="4"/>│<text:s text:c="20"/>│<text:s text:c="13"/>│<text:s text:c="18"/>│<text:s text:c="13"/>│</text:p>
      <text:p text:style-name="s2_preformatted11">├────┼────────────────────┼─────────────┼──────────────────┼─────────────┤</text:p>
      <text:p text:style-name="s2_preformatted11">│<text:s text:c="4"/>│<text:s text:c="20"/>│<text:s text:c="13"/>│<text:s text:c="18"/>│<text:s text:c="13"/>│</text:p>
      <text:p text:style-name="s2_preformatted11">└────┴────────────────────┴─────────────┴──────────────────┴─────────────┘</text:p>
      <text:p text:style-name="s1"/>
      <text:h text:outline-level="1" text:style-name="s3"><text:bookmark text:name="anchor2006"/>Сведения о выполнении плана финансового оздоровления</text:h>
      <text:p text:style-name="s1"/>
      <text:p text:style-name="s2_preformatted11">┌────┬──────────────────────┬──────────────────────────┬─────────────────┐</text:p>
      <text:p text:style-name="s2_preformatted11">│ N<text:s text:c="2"/>│<text:s text:c="2"/>Мероприятия плана<text:s text:c="3"/>│<text:s text:c="3"/>Результат выполнения<text:s text:c="3"/>│<text:s text:c="5"/>Причина<text:s text:c="5"/>│</text:p>
      <text:p text:style-name="s2_preformatted11">│п/п │<text:s text:c="5"/>финансового<text:s text:c="6"/>│<text:s text:c="4"/>(получено денежных<text:s text:c="4"/>│<text:s text:c="2"/>невыполнения<text:s text:c="3"/>│</text:p>
      <text:p text:style-name="s2_preformatted11">│<text:s text:c="4"/>│<text:s text:c="5"/>оздоровления<text:s text:c="5"/>│<text:s text:c="4"/>средств, тыс.руб.)<text:s text:c="4"/>│<text:s text:c="17"/>│</text:p>
      <text:p text:style-name="s2_preformatted11">├────┼──────────────────────┼──────────────────────────┼─────────────────┤</text:p>
      <text:p text:style-name="s2_preformatted11">│<text:s text:c="4"/>│<text:s text:c="10"/>1<text:s text:c="11"/>│<text:s text:c="12"/>2<text:s text:c="13"/>│<text:s text:c="8"/>3<text:s text:c="8"/>│</text:p>
      <text:p text:style-name="s2_preformatted11">├────┼──────────────────────┼──────────────────────────┼─────────────────┤</text:p>
      <text:p text:style-name="s2_preformatted11">│<text:s text:c="4"/>│<text:s text:c="22"/>│<text:s text:c="26"/>│<text:s text:c="17"/>│</text:p>
      <text:p text:style-name="s2_preformatted11">├────┼──────────────────────┼──────────────────────────┼─────────────────┤</text:p>
      <text:p text:style-name="s2_preformatted11">│<text:s text:c="4"/>│<text:s text:c="22"/>│<text:s text:c="26"/>│<text:s text:c="17"/>│</text:p>
      <text:p text:style-name="s2_preformatted11">└────┴──────────────────────┴──────────────────────────┴─────────────────┘</text:p>
      <text:p text:style-name="s1"/>
      <text:h text:outline-level="1" text:style-name="s3"><text:bookmark text:name="anchor2007"/>Сведения о выполнении графика погашения задолженности</text:h>
      <text:p text:style-name="s1"/>
      <text:p text:style-name="s2_preformatted11">┌────┬──────────────────┬───────────────────┬────────────┬───────────────┐</text:p>
      <text:p text:style-name="s2_preformatted11">│ N<text:s text:c="2"/>│<text:s text:c="3"/>Наименование<text:s text:c="3"/>│ Сумма (тыс.руб.)<text:s text:c="2"/>│<text:s text:c="2"/>процент<text:s text:c="3"/>│Срок погашения │</text:p>
      <text:p text:style-name="s2_preformatted11">│п/п │<text:s text:c="4"/>кредитора<text:s text:c="5"/>│<text:s text:c="19"/>│удовлетворе-│ задолженности │</text:p>
      <text:p text:style-name="s2_preformatted11">│<text:s text:c="4"/>│<text:s text:c="18"/>│<text:s text:c="19"/>│<text:s text:c="4"/>нных<text:s text:c="4"/>│<text:s text:c="4"/>(дата)<text:s text:c="5"/>│</text:p>
      <text:p text:style-name="s2_preformatted11">│<text:s text:c="4"/>│<text:s text:c="18"/>├─────────┬─────────┤ требований ├───────┬───────┤</text:p>
      <text:p text:style-name="s2_preformatted11">│<text:s text:c="4"/>│<text:s text:c="18"/>│требова- │удовлет- │ кредиторов │плано- │факти- │</text:p>
      <text:p text:style-name="s2_preformatted11">│<text:s text:c="4"/>│<text:s text:c="18"/>│<text:s text:c="3"/>ний<text:s text:c="3"/>│воренных │<text:s text:c="12"/>│<text:s text:c="2"/>вый<text:s text:c="2"/>│ческий │</text:p>
      <text:p text:style-name="s2_preformatted11">│<text:s text:c="4"/>│<text:s text:c="18"/>│кредитора│требова- │<text:s text:c="12"/>│<text:s text:c="7"/>│<text:s text:c="7"/>│</text:p>
      <text:p text:style-name="s2_preformatted11">│<text:s text:c="4"/>│<text:s text:c="18"/>│согласно │<text:s text:c="3"/>ний<text:s text:c="3"/>│<text:s text:c="12"/>│<text:s text:c="7"/>│<text:s text:c="7"/>│</text:p>
      <text:p text:style-name="s2_preformatted11">│<text:s text:c="4"/>│<text:s text:c="18"/>│ реестру │кредитора│<text:s text:c="12"/>│<text:s text:c="7"/>│<text:s text:c="7"/>│</text:p>
      <text:p text:style-name="s2_preformatted11">├────┼──────────────────┼─────────┼─────────┼────────────┼───────┼───────┤</text:p>
      <text:p text:style-name="s2_preformatted11">│<text:s text:c="4"/>│<text:s text:c="8"/>1<text:s text:c="9"/>│<text:s text:c="4"/>2<text:s text:c="4"/>│<text:s text:c="4"/>3<text:s text:c="4"/>│<text:s text:c="5"/>4<text:s text:c="6"/>│<text:s text:c="3"/>5<text:s text:c="3"/>│<text:s text:c="3"/>6<text:s text:c="3"/>│</text:p>
      <text:p text:style-name="s2_preformatted11">├────┼──────────────────┼─────────┼─────────┼────────────┼───────┼───────┤</text:p>
      <text:p text:style-name="s2_preformatted11">│<text:s text:c="4"/>│Текущие<text:s text:c="11"/>│<text:s text:c="9"/>│<text:s text:c="9"/>│<text:s text:c="12"/>│<text:s text:c="7"/>│<text:s text:c="7"/>│</text:p>
      <text:p text:style-name="s2_preformatted11">│<text:s text:c="4"/>│требования,<text:s text:c="7"/>│<text:s text:c="9"/>│<text:s text:c="9"/>│<text:s text:c="12"/>│<text:s text:c="7"/>│<text:s text:c="7"/>│</text:p>
      <text:p text:style-name="s2_preformatted11">│<text:s text:c="4"/>│всего,<text:s text:c="12"/>│<text:s text:c="9"/>│<text:s text:c="9"/>│<text:s text:c="12"/>│<text:s text:c="7"/>│<text:s text:c="7"/>│</text:p>
      <text:p text:style-name="s2_preformatted11">│<text:s text:c="4"/>│в том числе:<text:s text:c="6"/>│<text:s text:c="9"/>│<text:s text:c="9"/>│<text:s text:c="12"/>│<text:s text:c="7"/>│<text:s text:c="7"/>│</text:p>
      <text:p text:style-name="s2_preformatted11">├────┼──────────────────┼─────────┼─────────┼────────────┼───────┼───────┤</text:p>
      <text:p text:style-name="s2_preformatted11">│<text:s text:c="4"/>│Первая очередь<text:s text:c="4"/>│<text:s text:c="9"/>│<text:s text:c="9"/>│<text:s text:c="12"/>│<text:s text:c="7"/>│<text:s text:c="7"/>│</text:p>
      <text:p text:style-name="s2_preformatted11">│<text:s text:c="4"/>│всего,<text:s text:c="12"/>│<text:s text:c="9"/>│<text:s text:c="9"/>│<text:s text:c="12"/>│<text:s text:c="7"/>│<text:s text:c="7"/>│</text:p>
      <text:p text:style-name="s2_preformatted11">│<text:s text:c="4"/>│в том числе:<text:s text:c="6"/>│<text:s text:c="9"/>│<text:s text:c="9"/>│<text:s text:c="12"/>│<text:s text:c="7"/>│<text:s text:c="7"/>│</text:p>
      <text:p text:style-name="s2_preformatted11">├────┼──────────────────┼─────────┼─────────┼────────────┼───────┼───────┤</text:p>
      <text:p text:style-name="s2_preformatted11">│<text:s text:c="4"/>│Вторая очередь<text:s text:c="4"/>│<text:s text:c="9"/>│<text:s text:c="9"/>│<text:s text:c="12"/>│<text:s text:c="7"/>│<text:s text:c="7"/>│</text:p>
      <text:p text:style-name="s2_preformatted11">│<text:s text:c="4"/>│всего,<text:s text:c="12"/>│<text:s text:c="9"/>│<text:s text:c="9"/>│<text:s text:c="12"/>│<text:s text:c="7"/>│<text:s text:c="7"/>│</text:p>
      <text:p text:style-name="s2_preformatted11">│<text:s text:c="4"/>│в том числе:<text:s text:c="6"/>│<text:s text:c="9"/>│<text:s text:c="9"/>│<text:s text:c="12"/>│<text:s text:c="7"/>│<text:s text:c="7"/>│</text:p>
      <text:p text:style-name="s2_preformatted11">├────┼──────────────────┼─────────┼─────────┼────────────┼───────┼───────┤</text:p>
      <text:p text:style-name="s2_preformatted11">│<text:s text:c="4"/>│Третья очередь,<text:s text:c="3"/>│<text:s text:c="9"/>│<text:s text:c="9"/>│<text:s text:c="12"/>│<text:s text:c="7"/>│<text:s text:c="7"/>│</text:p>
      <text:p text:style-name="s2_preformatted11">│<text:s text:c="4"/>│в том числе:<text:s text:c="6"/>│<text:s text:c="9"/>│<text:s text:c="9"/>│<text:s text:c="12"/>│<text:s text:c="7"/>│<text:s text:c="7"/>│</text:p>
      <text:p text:style-name="s2_preformatted11">├────┼──────────────────┼─────────┼─────────┼────────────┼───────┼───────┤</text:p>
      <text:p text:style-name="s2_preformatted11">│<text:s text:c="4"/>│конкурсные<text:s text:c="8"/>│<text:s text:c="9"/>│<text:s text:c="9"/>│<text:s text:c="12"/>│<text:s text:c="7"/>│<text:s text:c="7"/>│</text:p>
      <text:p text:style-name="s2_preformatted11">│<text:s text:c="4"/>│кредиторы<text:s text:c="9"/>│<text:s text:c="9"/>│<text:s text:c="9"/>│<text:s text:c="12"/>│<text:s text:c="7"/>│<text:s text:c="7"/>│</text:p>
      <text:p text:style-name="s2_preformatted11">├────┼──────────────────┼─────────┼─────────┼────────────┼───────┼───────┤</text:p>
      <text:p text:style-name="s2_preformatted11">│<text:s text:c="4"/>│Обязательные<text:s text:c="6"/>│<text:s text:c="9"/>│<text:s text:c="9"/>│<text:s text:c="12"/>│<text:s text:c="7"/>│<text:s text:c="7"/>│</text:p>
      <text:p text:style-name="s2_preformatted11">│<text:s text:c="4"/>│платежи<text:s text:c="11"/>│<text:s text:c="9"/>│<text:s text:c="9"/>│<text:s text:c="12"/>│<text:s text:c="7"/>│<text:s text:c="7"/>│</text:p>
      <text:p text:style-name="s2_preformatted11">└────┴──────────────────┴─────────┴─────────┴────────────┴───────┴───────┘</text:p>
      <text:p text:style-name="s1"/>
      <text:h text:outline-level="1" text:style-name="s3"><text:bookmark text:name="anchor2008"/>Сведения об иных действиях административного управляющего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<text:s text:c="15"/>Меры<text:s text:c="16"/>│<text:s text:c="8"/>Итоги реализации мер<text:s text:c="8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Совершение<text:s text:c="3"/>должником<text:s text:c="5"/>сделок с│<text:s text:c="36"/>│</text:p>
      <text:p text:style-name="s2_preformatted11">│имуществом с<text:s text:c="2"/>письменного<text:s text:c="2"/>согласия│<text:s text:c="36"/>│</text:p>
      <text:p text:style-name="s2_preformatted11">│временного управляющего:<text:s text:c="11"/>│<text:s text:c="36"/>│</text:p>
      <text:p text:style-name="s2_preformatted11">│1.<text:s text:c="33"/>│1.<text:s text:c="34"/>│</text:p>
      <text:p text:style-name="s2_preformatted11">│2.<text:s text:c="33"/>│2.<text:s text:c="34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Совершение сделок<text:s text:c="2"/>с<text:s text:c="3"/>имуществом с│<text:s text:c="36"/>│</text:p>
      <text:p text:style-name="s2_preformatted11">│согласия<text:s text:c="10"/>административного│<text:s text:c="36"/>│</text:p>
      <text:p text:style-name="s2_preformatted11">│управляющего<text:s text:c="23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Требования,<text:s text:c="9"/>предъявленные в│(результат<text:s text:c="12"/>рассмотрения в│</text:p>
      <text:p text:style-name="s2_preformatted11">│арбитражный<text:s text:c="3"/>суд,<text:s text:c="3"/>о<text:s text:c="4"/>признании│арбитражном<text:s text:c="2"/>суде,<text:s text:c="3"/>дата<text:s text:c="3"/>принятия│</text:p>
      <text:p text:style-name="s2_preformatted11">│недействительности<text:s text:c="9"/>сделок и│решения)<text:s text:c="28"/>│</text:p>
      <text:p text:style-name="s2_preformatted11">│решений,<text:s text:c="2"/>а<text:s text:c="2"/>также<text:s text:c="5"/>требований о│<text:s text:c="36"/>│</text:p>
      <text:p text:style-name="s2_preformatted11">│применении<text:s text:c="14"/>последствий│<text:s text:c="36"/>│</text:p>
      <text:p text:style-name="s2_preformatted11">│недействительности<text:s text:c="8"/>ничтожных│<text:s text:c="36"/>│</text:p>
      <text:p text:style-name="s2_preformatted11">│сделок, заключенных или исполненных│<text:s text:c="36"/>│</text:p>
      <text:p text:style-name="s2_preformatted11">│должником:<text:s text:c="25"/>│<text:s text:c="36"/>│</text:p>
      <text:p text:style-name="s2_preformatted11">│1.<text:s text:c="33"/>│1.<text:s text:c="34"/>│</text:p>
      <text:p text:style-name="s2_preformatted11">│2.<text:s text:c="33"/>│2.<text:s text:c="34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Ходатайства перед арбитражным судом│(результат рассмотрения<text:s text:c="2"/>ходатайства│</text:p>
      <text:p text:style-name="s2_preformatted11">│о<text:s text:c="4"/>дополнительных<text:s text:c="8"/>мерах по│в арбитражном<text:s text:c="2"/>суде,<text:s text:c="2"/>дата<text:s text:c="2"/>принятия│</text:p>
      <text:p text:style-name="s2_preformatted11">│сохранности имущества:<text:s text:c="13"/>│решения)<text:s text:c="28"/>│</text:p>
      <text:p text:style-name="s2_preformatted11">│1.<text:s text:c="33"/>│1.<text:s text:c="34"/>│</text:p>
      <text:p text:style-name="s2_preformatted11">│2.<text:s text:c="33"/>│2.<text:s text:c="34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Ходатайство в<text:s text:c="2"/>арбитражный<text:s text:c="2"/>суд<text:s text:c="2"/>об│(результат<text:s text:c="12"/>рассмотрения в│</text:p>
      <text:p text:style-name="s2_preformatted11">│отстранении<text:s text:c="2"/>руководителя<text:s text:c="2"/>должника│арбитражном<text:s text:c="2"/>суде,<text:s text:c="3"/>дата<text:s text:c="3"/>принятия│</text:p>
      <text:p text:style-name="s2_preformatted11">│от должности:<text:s text:c="22"/>│решения)<text:s text:c="28"/>│</text:p>
      <text:p text:style-name="s2_preformatted11">│1.<text:s text:c="33"/>│1.<text:s text:c="34"/>│</text:p>
      <text:p text:style-name="s2_preformatted11">│2.<text:s text:c="33"/>│2.<text:s text:c="34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Требования, предъявленные к<text:s text:c="2"/>лицам,│(результат<text:s text:c="12"/>рассмотрения в│</text:p>
      <text:p text:style-name="s2_preformatted11">│предоставившим<text:s text:c="10"/>обеспечение│арбитражном<text:s text:c="2"/>суде,<text:s text:c="3"/>дата<text:s text:c="3"/>принятия│</text:p>
      <text:p text:style-name="s2_preformatted11">│исполнения должником обязательств в│решения)<text:s text:c="28"/>│</text:p>
      <text:p text:style-name="s2_preformatted11">│соответствии с<text:s text:c="2"/>графиком<text:s text:c="2"/>погашения│<text:s text:c="36"/>│</text:p>
      <text:p text:style-name="s2_preformatted11">│задолженности,<text:s text:c="7"/>в<text:s text:c="7"/>случае│<text:s text:c="36"/>│</text:p>
      <text:p text:style-name="s2_preformatted11">│неисполнения<text:s text:c="4"/>должником<text:s text:c="5"/>своих│<text:s text:c="36"/>│</text:p>
      <text:p text:style-name="s2_preformatted11">│обязательств:<text:s text:c="22"/>│<text:s text:c="36"/>│</text:p>
      <text:p text:style-name="s2_preformatted11">│1.<text:s text:c="33"/>│1.<text:s text:c="34"/>│</text:p>
      <text:p text:style-name="s2_preformatted11">│2.<text:s text:c="33"/>│2.<text:s text:c="34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Иные меры<text:s text:c="26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2009"/>Ведение реестра требований кредиторов</text:h>
      <text:p text:style-name="s1"/>
      <text:p text:style-name="s2_preformatted11"><text:s text:c="5"/>Обязанность по ведению реестра возложена на ________________________</text:p>
      <text:p text:style-name="s2_preformatted11">_________________________________________________________________________</text:p>
      <text:p text:style-name="s2_preformatted11"><text:s text:c="13"/>(Ф.И.О. арбитражного управляющего, наименование</text:p>
      <text:p text:style-name="s2_preformatted11"><text:s text:c="22"/>организации-реестродержателя)</text:p>
      <text:p text:style-name="s1"/>
      <text:h text:outline-level="1" text:style-name="s3"><text:bookmark text:name="anchor2010"/>Сведения о реестродержателе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Адрес<text:s text:c="30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аименование страховой организации,│<text:s text:c="36"/>│</text:p>
      <text:p text:style-name="s2_preformatted11">│номер и дата<text:s text:c="2"/>договора<text:s text:c="2"/>страхования│<text:s text:c="36"/>│</text:p>
      <text:p text:style-name="s2_preformatted11">│ответственности<text:s text:c="6"/>на<text:s text:c="6"/>случай│<text:s text:c="36"/>│</text:p>
      <text:p text:style-name="s2_preformatted11">│причинения<text:s text:c="6"/>убытков<text:s text:c="6"/>лицам,│<text:s text:c="36"/>│</text:p>
      <text:p text:style-name="s2_preformatted11">│участвующим в<text:s text:c="2"/>деле<text:s text:c="2"/>о<text:s text:c="2"/>банкротстве│<text:s text:c="36"/>│</text:p>
      <text:p text:style-name="s2_preformatted11">│(<text:a xlink:type="simple" xlink:href="http://ivo.garant.ru/document/redirect/185181/16">статья 16</text:a> Федерального<text:s text:c="2"/>закона<text:s text:c="2"/>"О│<text:s text:c="36"/>│</text:p>
      <text:p text:style-name="s2_preformatted11">│несостоятельности (банкротстве)")<text:s text:c="2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 и дата договора, заключенного│<text:s text:c="36"/>│</text:p>
      <text:p text:style-name="s2_preformatted11">│с реестродержателем<text:s text:c="16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2011"/>Формирование реестра требований кредиторов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Публикация<text:s text:c="2"/>сведений<text:s text:c="3"/>о<text:s text:c="3"/>введении│<text:s text:c="36"/>│</text:p>
      <text:p text:style-name="s2_preformatted11">│финансового оздоровления<text:s text:c="11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Всего<text:s text:c="4"/>рассмотрено<text:s text:c="5"/>заявленных│<text:s text:c="36"/>│</text:p>
      <text:p text:style-name="s2_preformatted11">│требований кредиторов<text:s text:c="14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Всего<text:s text:c="2"/>рассмотрено<text:s text:c="2"/>в<text:s text:c="3"/>арбитражном│<text:s text:c="36"/>│</text:p>
      <text:p text:style-name="s2_preformatted11">│суде<text:s text:c="5"/>заявленных<text:s text:c="5"/>арбитражным│<text:s text:c="36"/>│</text:p>
      <text:p text:style-name="s2_preformatted11">│управляющим и должником<text:s text:c="2"/>возражений│<text:s text:c="36"/>│</text:p>
      <text:p text:style-name="s2_preformatted11">│по требованиям кредиторов,<text:s text:c="2"/>из<text:s text:c="2"/>них│<text:s text:c="36"/>│</text:p>
      <text:p text:style-name="s2_preformatted11">│принято решений:<text:s text:c="19"/>│<text:s text:c="36"/>│</text:p>
      <text:p text:style-name="s2_preformatted11">│- о включении требований в реестр<text:s text:c="2"/>│<text:s text:c="36"/>│</text:p>
      <text:p text:style-name="s2_preformatted11">│- об отказе включить<text:s text:c="2"/>требования<text:s text:c="2"/>в│<text:s text:c="36"/>│</text:p>
      <text:p text:style-name="s2_preformatted11">│реестр<text:s text:c="29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Количество кредиторов, включенных в│<text:s text:c="36"/>│</text:p>
      <text:p text:style-name="s2_preformatted11">│реестр<text:s text:c="2"/>требований<text:s text:c="2"/>кредиторов<text:s text:c="3"/>на│<text:s text:c="36"/>│</text:p>
      <text:p text:style-name="s2_preformatted11">│дату составления заключения<text:s text:c="8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Общая сумма требований<text:s text:c="2"/>кредиторов,│<text:s text:c="36"/>│</text:p>
      <text:p text:style-name="s2_preformatted11">│включенных<text:s text:c="2"/>в<text:s text:c="3"/>реестр<text:s text:c="3"/>требований│<text:s text:c="36"/>│</text:p>
      <text:p text:style-name="s2_preformatted11">│кредиторов<text:s text:c="2"/>на<text:s text:c="3"/>дату<text:s text:c="3"/>составления│<text:s text:c="36"/>│</text:p>
      <text:p text:style-name="s2_preformatted11">│отчета (тыс.руб.)<text:s text:c="18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2012"/>Контроль за выполнением должником плана финансового оздоровления и графика погашения задолженности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Анализ<text:s text:c="2"/>отчетов<text:s text:c="2"/>должника<text:s text:c="2"/>о<text:s text:c="3"/>ходе│<text:s text:c="36"/>│</text:p>
      <text:p text:style-name="s2_preformatted11">│(результатах)<text:s text:c="3"/>выполнения<text:s text:c="4"/>плана│<text:s text:c="36"/>│</text:p>
      <text:p text:style-name="s2_preformatted11">│финансового<text:s text:c="2"/>оздоровления,<text:s text:c="2"/>графика│<text:s text:c="36"/>│</text:p>
      <text:p text:style-name="s2_preformatted11">│погашения<text:s text:c="3"/>задолженности<text:s text:c="6"/>и об│<text:s text:c="36"/>│</text:p>
      <text:p text:style-name="s2_preformatted11">│удовлетворении<text:s text:c="11"/>требований│<text:s text:c="36"/>│</text:p>
      <text:p text:style-name="s2_preformatted11">│кредиторов<text:s text:c="2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Анализ<text:s text:c="5"/>текущей<text:s text:c="6"/>финансовой,│<text:s text:c="36"/>│</text:p>
      <text:p text:style-name="s2_preformatted11">│хозяйственной<text:s text:c="3"/>и<text:s text:c="4"/>инвестиционной│<text:s text:c="36"/>│</text:p>
      <text:p text:style-name="s2_preformatted11">│деятельности должника<text:s text:c="14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Участие в инвентаризации имущества 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Балансовая<text:s text:c="3"/>стоимость<text:s text:c="4"/>имущества│<text:s text:c="36"/>│</text:p>
      <text:p text:style-name="s2_preformatted11">│(тыс.руб.)<text:s text:c="2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Рыночная<text:s text:c="4"/>стоимость<text:s text:c="5"/>имущества│<text:s text:c="36"/>│</text:p>
      <text:p text:style-name="s2_preformatted11">│(тыс.руб.)<text:s text:c="2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Выявление признаков преднамеренного│<text:s text:c="36"/>│</text:p>
      <text:p text:style-name="s2_preformatted11">│и/или фиктивного банкротства<text:s text:c="7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p text:style-name="s2_preformatted11"><text:s text:c="5"/>На основании анализа данных о ходе<text:s text:c="2"/>(результатах)<text:s text:c="2"/>выполнения<text:s text:c="2"/>плана</text:p>
      <text:p text:style-name="s2_preformatted11">финансового оздоровления<text:s text:c="2"/>и<text:s text:c="2"/>графика<text:s text:c="2"/>погашения<text:s text:c="2"/>задолженности<text:s text:c="2"/>предлагаю</text:p>
      <text:p text:style-name="s2_preformatted11">обратиться в ___________________________________________ с ходатайством о</text:p>
      <text:p text:style-name="s2_preformatted11"><text:s text:c="18"/>(наименование арбитражного суда)</text:p>
      <text:p text:style-name="s2_preformatted11">_________________________________________________________________________</text:p>
      <text:p text:style-name="s2_preformatted11"><text:s text:c="4"/>(внесении изменений в график погашения задолженности, прекращении</text:p>
      <text:p text:style-name="s2_preformatted11">_________________________________________________________________________</text:p>
      <text:p text:style-name="s2_preformatted11"><text:s text:c="4"/>производства по делу о банкротстве, введении в отношении должника</text:p>
      <text:p text:style-name="s2_preformatted11"><text:s text:c="5"/>внешнего управления, признании должника банкротом и об открытии</text:p>
      <text:p text:style-name="s2_preformatted11"><text:s text:c="24"/>конкурсного производства)</text:p>
      <text:p text:style-name="s1"/>
      <text:h text:outline-level="1" text:style-name="s3"><text:bookmark text:name="anchor2013"/>Сведения о проведении собрания кредиторов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Дата<text:s text:c="2"/>и<text:s text:c="2"/>номер<text:s text:c="2"/>протокола<text:s text:c="2"/>собрания│<text:s text:c="36"/>│</text:p>
      <text:p text:style-name="s2_preformatted11">│кредиторов<text:s text:c="2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Количество<text:s text:c="3"/>участников<text:s text:c="4"/>собрания│<text:s text:c="36"/>│</text:p>
      <text:p text:style-name="s2_preformatted11">│кредиторов<text:s text:c="2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Количество<text:s text:c="3"/>участников<text:s text:c="4"/>собрания│<text:s text:c="36"/>│</text:p>
      <text:p text:style-name="s2_preformatted11">│кредиторов с правом голоса<text:s text:c="9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Общая сумма требований<text:s text:c="2"/>кредиторов,│<text:s text:c="36"/>│</text:p>
      <text:p text:style-name="s2_preformatted11">│участников<text:s text:c="3"/>собрания<text:s text:c="4"/>кредиторов│<text:s text:c="36"/>│</text:p>
      <text:p text:style-name="s2_preformatted11">│(тыс.руб.)<text:s text:c="25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p text:style-name="s2_preformatted11">┌───────────────────────┬───────────────────────┬────────────────────────┐</text:p>
      <text:p text:style-name="s2_preformatted11">│Повестка<text:s text:c="2"/>дня<text:s text:c="2"/>собрания│Предложения<text:s text:c="12"/>│Решения,<text:s text:c="8"/>принятые│</text:p>
      <text:p text:style-name="s2_preformatted11">│кредиторов<text:s text:c="13"/>│административного<text:s text:c="6"/>│собранием кредиторов<text:s text:c="4"/>│</text:p>
      <text:p text:style-name="s2_preformatted11">│<text:s text:c="23"/>│управляющего<text:s text:c="9"/>по│<text:s text:c="24"/>│</text:p>
      <text:p text:style-name="s2_preformatted11">│<text:s text:c="23"/>│вопросам<text:s text:c="2"/>повестки<text:s text:c="2"/>дня│<text:s text:c="24"/>│</text:p>
      <text:p text:style-name="s2_preformatted11">│<text:s text:c="23"/>│собрания кредиторов<text:s text:c="4"/>│<text:s text:c="24"/>│</text:p>
      <text:p text:style-name="s2_preformatted11">├───────────────────────┼───────────────────────┼────────────────────────┤</text:p>
      <text:p text:style-name="s2_preformatted11">│1.<text:s text:c="21"/>│1.<text:s text:c="21"/>│1.<text:s text:c="22"/>│</text:p>
      <text:p text:style-name="s2_preformatted11">├───────────────────────┼───────────────────────┼────────────────────────┤</text:p>
      <text:p text:style-name="s2_preformatted11">│2.<text:s text:c="21"/>│2.<text:s text:c="21"/>│2.<text:s text:c="22"/>│</text:p>
      <text:p text:style-name="s2_preformatted11">└───────────────────────┴───────────────────────┴────────────────────────┘</text:p>
      <text:p text:style-name="s1">Приложение:</text:p>
      <text:p text:style-name="s1">1. Копия реестра требований кредиторов на дату составления отчета с указанием погашенных и непогашенных требований, всего на __л.</text:p>
      <text:p text:style-name="s1">2. Копии отчетов должника с приложением баланса должника на последнюю отчетную дату, отчета о прибылях и убытках должника, документов, подтверждающих погашение требований кредиторов, всего на ___ л.</text:p>
      <text:p text:style-name="s1">3. Копия протокола собрания кредиторов на ___ л.</text:p>
      <text:p text:style-name="s1">4. Копии бюллетеней голосования.</text:p>
      <text:p text:style-name="s1">5. Копии документов, подтверждающих полномочия участников собрания кредиторов.</text:p>
      <text:p text:style-name="s1">6. Копии материалов, предоставленных участникам собрания кредиторов для ознакомления и (или) утверждения, всего ___ л.</text:p>
      <text:p text:style-name="s1">7. Копии документов, свидетельствующие о надлежащем уведомлении конкурсных кредиторов и уполномоченных органов о дате и месте проведения собрания кредиторов, всего ____ л.</text:p>
      <text:p text:style-name="s1">8. Иные документы, подтверждающие сведения, изложенные в отчете.</text:p>
      <text:p text:style-name="s1"/>
      <text:p text:style-name="s2_preformatted11">Административный управляющий<text:s text:c="11"/>______________ /Фамилия, инициалы/</text:p>
      <text:p text:style-name="s2_preformatted11"><text:s text:c="42"/>(подпись)</text:p>
      <text:p text:style-name="s1"/>
      <text:p text:style-name="s2_preformatted11"><text:s text:c="24"/>Место печати<text:s text:c="9"/>Дата</text:p>
      <text:p text:style-name="s1"/>
      <text:p text:style-name="s9header">ГАРАНТ:</text:p>
      <text:p text:style-name="s9_fi0"><text:bookmark text:name="anchor3000"/>См. данную <text:a xlink:type="simple" xlink:href="http://ivo.garant.ru/blob/redirect/5161755">форму</text:a> в редакторе MS-Word</text:p>
      <text:p text:style-name="s1_right_fi698"><text:span text:style-name="s10">Приложение 3
к <text:a xlink:type="simple" xlink:href="#anchor0">приказу</text:a> Минюста РФ
от 14 августа 2003 г. N 195</text:span></text:p>
      <text:p text:style-name="s1"/>
      <text:h text:outline-level="1" text:style-name="s3">Типовая форма отчета внешнего управляющего</text:h>
      <text:p text:style-name="s1"/>
      <text:p text:style-name="s2_preformatted11"><text:bookmark text:name="anchor3001"/>Дата<text:s text:c="52"/>Место составления</text:p>
      <text:p text:style-name="s1"/>
      <text:p text:style-name="s2_preformatted11">_________________________________________________________________________</text:p>
      <text:p text:style-name="s2_preformatted11"><text:s text:c="19"/>(Ф.И.О. арбитражного управляющего)</text:p>
      <text:p text:style-name="s1"/>
      <text:p text:style-name="s2_preformatted11">_________________________________________________________________________</text:p>
      <text:p text:style-name="s2_preformatted11"><text:s text:c="3"/>(полное и сокращенное наименование организации-должника с указанием</text:p>
      <text:p text:style-name="s2_preformatted11"><text:s text:c="2"/>ее организационно-правовой формы, ИНН и кода <text:a xlink:type="simple" xlink:href="http://ivo.garant.ru/document/redirect/185134/0">ОКВЭД</text:a> или фамилия, имя,</text:p>
      <text:p text:style-name="s2_preformatted11"><text:s text:c="5"/>отчество индивидуального предпринимателя с указанием документа</text:p>
      <text:p text:style-name="s2_preformatted11"><text:s text:c="21"/>о государственной регистрации)</text:p>
      <text:p text:style-name="s1"/>
      <text:p text:style-name="s2_preformatted11">_________________________________________________________________________</text:p>
      <text:p text:style-name="s2_preformatted11"><text:s text:c="26"/>(категория должника)</text:p>
      <text:p text:style-name="s1"/>
      <text:p text:style-name="s2_preformatted11">_________________________________________________________________________</text:p>
      <text:p text:style-name="s2_preformatted11"><text:s text:c="28"/>(адрес должника)</text:p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Наименование арбитражного<text:s text:c="2"/>суда,<text:s text:c="2"/>в│<text:s text:c="36"/>│</text:p>
      <text:p text:style-name="s2_preformatted11">│производстве<text:s text:c="3"/>которого<text:s text:c="3"/>находится│<text:s text:c="36"/>│</text:p>
      <text:p text:style-name="s2_preformatted11">│дело о банкротстве<text:s text:c="17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 дела<text:s text:c="2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Дата<text:s text:c="2"/>принятия<text:s text:c="2"/>судебного<text:s text:c="4"/>акта о│<text:s text:c="36"/>│</text:p>
      <text:p text:style-name="s2_preformatted11">│введении процедуры банкротства<text:s text:c="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Дата<text:s text:c="4"/>назначения<text:s text:c="5"/>арбитражного│<text:s text:c="36"/>│</text:p>
      <text:p text:style-name="s2_preformatted11">│управляющего<text:s text:c="23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Сведения об арбитражном управляющем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Наименование<text:s text:c="7"/>саморегулируемой│<text:s text:c="36"/>│</text:p>
      <text:p text:style-name="s2_preformatted11">│организации<text:s text:c="13"/>арбитражных│<text:s text:c="36"/>│</text:p>
      <text:p text:style-name="s2_preformatted11">│управляющих,<text:s text:c="5"/>членом<text:s text:c="5"/>которой│<text:s text:c="36"/>│</text:p>
      <text:p text:style-name="s2_preformatted11">│является арбитражный управляющий<text:s text:c="3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 и дата регистрации<text:s text:c="2"/>в<text:s text:c="2"/>едином│<text:s text:c="36"/>│</text:p>
      <text:p text:style-name="s2_preformatted11">│государственном<text:s text:c="13"/>реестре│<text:s text:c="36"/>│</text:p>
      <text:p text:style-name="s2_preformatted11">│саморегулируемых<text:s text:c="8"/>организаций│<text:s text:c="36"/>│</text:p>
      <text:p text:style-name="s2_preformatted11">│арбитражных управляющих<text:s text:c="12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аименование страховой организации,│<text:s text:c="36"/>│</text:p>
      <text:p text:style-name="s2_preformatted11">│с<text:s text:c="2"/>которой<text:s text:c="3"/>заключен<text:s text:c="5"/>договор о│<text:s text:c="36"/>│</text:p>
      <text:p text:style-name="s2_preformatted11">│страховании<text:s text:c="9"/>ответственности│<text:s text:c="36"/>│</text:p>
      <text:p text:style-name="s2_preformatted11">│арбитражного управляющего<text:s text:c="10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<text:s text:c="2"/>договора<text:s text:c="2"/>страхования,<text:s text:c="2"/>дата│<text:s text:c="36"/>│</text:p>
      <text:p text:style-name="s2_preformatted11">│его заключения и срок действия<text:s text:c="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аименование страховой организации,│<text:s text:c="36"/>│</text:p>
      <text:p text:style-name="s2_preformatted11">│с<text:s text:c="2"/>которой<text:s text:c="3"/>заключен<text:s text:c="5"/>договор о│<text:s text:c="36"/>│</text:p>
      <text:p text:style-name="s2_preformatted11">│дополнительном<text:s text:c="10"/>страховании│<text:s text:c="36"/>│</text:p>
      <text:p text:style-name="s2_preformatted11">│ответственности<text:s text:c="8"/>арбитражного│<text:s text:c="36"/>│</text:p>
      <text:p text:style-name="s2_preformatted11">│управляющего на<text:s text:c="2"/>случай<text:s text:c="2"/>причинения│<text:s text:c="36"/>│</text:p>
      <text:p text:style-name="s2_preformatted11">│убытков<text:s text:c="28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<text:s text:c="3"/>договора<text:s text:c="4"/>дополнительного│<text:s text:c="36"/>│</text:p>
      <text:p text:style-name="s2_preformatted11">│страхования, дата его заключения<text:s text:c="2"/>и│<text:s text:c="36"/>│</text:p>
      <text:p text:style-name="s2_preformatted11">│срок действия<text:s text:c="22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Адрес<text:s text:c="8"/>для<text:s text:c="8"/>направления│<text:s text:c="36"/>│</text:p>
      <text:p text:style-name="s2_preformatted11">│корреспонденции<text:s text:c="8"/>арбитражному│<text:s text:c="36"/>│</text:p>
      <text:p text:style-name="s2_preformatted11">│управляющему<text:s text:c="23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3002"/>Сведения о лицах, привлеченных арбитражным управляющим для обеспечения своей деятельности</text:h>
      <text:p text:style-name="s1"/>
      <text:p text:style-name="s2_preformatted11">┌─────────────┬─────────────┬─────────────────┬──────────────┬───────────┐</text:p>
      <text:p text:style-name="s2_preformatted11">│Привлеченный │<text:s text:c="4"/>Ф.И.О<text:s text:c="4"/>│<text:s text:c="4"/>N и дата<text:s text:c="5"/>│<text:s text:c="4"/>Размер<text:s text:c="4"/>│ Источник<text:s text:c="2"/>│</text:p>
      <text:p text:style-name="s2_preformatted11">│ специалист<text:s text:c="2"/>│<text:s text:c="13"/>│ договора, срок<text:s text:c="2"/>│вознаграждения│<text:s text:c="2"/>оплаты<text:s text:c="3"/>│</text:p>
      <text:p text:style-name="s2_preformatted11">│<text:s text:c="13"/>│<text:s text:c="13"/>│действия договора│<text:s text:c="14"/>│<text:s text:c="11"/>│</text:p>
      <text:p text:style-name="s2_preformatted11">├─────────────┼─────────────┼─────────────────┼──────────────┼───────────┤</text:p>
      <text:p text:style-name="s2_preformatted11">│<text:s text:c="6"/>1<text:s text:c="6"/>│<text:s text:c="6"/>2<text:s text:c="6"/>│<text:s text:c="8"/>3<text:s text:c="8"/>│<text:s text:c="6"/>4<text:s text:c="7"/>│<text:s text:c="5"/>5<text:s text:c="5"/>│</text:p>
      <text:p text:style-name="s2_preformatted11">├─────────────┼─────────────┼─────────────────┼──────────────┼───────────┤</text:p>
      <text:p text:style-name="s2_preformatted11">│<text:s text:c="13"/>│<text:s text:c="13"/>│<text:s text:c="17"/>│<text:s text:c="14"/>│<text:s text:c="11"/>│</text:p>
      <text:p text:style-name="s2_preformatted11">├─────────────┼─────────────┼─────────────────┼──────────────┼───────────┤</text:p>
      <text:p text:style-name="s2_preformatted11">│<text:s text:c="13"/>│<text:s text:c="13"/>│<text:s text:c="17"/>│<text:s text:c="14"/>│<text:s text:c="11"/>│</text:p>
      <text:p text:style-name="s2_preformatted11">└─────────────┴─────────────┴─────────────────┴──────────────┴───────────┘</text:p>
      <text:p text:style-name="s1"/>
      <text:h text:outline-level="1" text:style-name="s3"><text:bookmark text:name="anchor3003"/>Информация о жалобах на действия (бездействие) арбитражного управляющего</text:h>
      <text:p text:style-name="s1"/>
      <text:p text:style-name="s2_preformatted11">┌───────┬───────┬────────┬─────────┬───────┬─────────┬─────────┬─────────┐</text:p>
      <text:p text:style-name="s2_preformatted11">│Сведе- │Содер- │Квалифи-│<text:s text:c="2"/>Орган<text:s text:c="2"/>│ Дата<text:s text:c="2"/>│<text:s text:c="4"/>N<text:s text:c="4"/>│Принятое │Сведения │</text:p>
      <text:p text:style-name="s2_preformatted11">│ ния о │ жание │ кация<text:s text:c="2"/>│(органи- │рассмо-│документа│ решение │<text:s text:c="4"/>о<text:s text:c="4"/>│</text:p>
      <text:p text:style-name="s2_preformatted11">│заяви- │жалобы │правона-│ зация), │трения │по итогам│<text:s text:c="9"/>│пересмот-│</text:p>
      <text:p text:style-name="s2_preformatted11">│ теле<text:s text:c="2"/>│<text:s text:c="7"/>│рушения │рассмот- │<text:s text:c="7"/>│рассмот- │<text:s text:c="9"/>│<text:s text:c="3"/>ре<text:s text:c="4"/>│</text:p>
      <text:p text:style-name="s2_preformatted11">│жалобы │<text:s text:c="7"/>│ (норм. │ ревший<text:s text:c="2"/>│<text:s text:c="7"/>│<text:s text:c="2"/>рения<text:s text:c="2"/>│<text:s text:c="9"/>│принятого│</text:p>
      <text:p text:style-name="s2_preformatted11">│<text:s text:c="7"/>│<text:s text:c="7"/>│правовой│жалобу и │<text:s text:c="7"/>│ жалобы<text:s text:c="2"/>│<text:s text:c="9"/>│ решения │</text:p>
      <text:p text:style-name="s2_preformatted11">│<text:s text:c="7"/>│<text:s text:c="7"/>│<text:s text:c="2"/>акт)<text:s text:c="2"/>│<text:s text:c="2"/>(или)<text:s text:c="2"/>│<text:s text:c="7"/>│(прото-<text:s text:c="2"/>│<text:s text:c="9"/>│<text:s text:c="9"/>│</text:p>
      <text:p text:style-name="s2_preformatted11">│<text:s text:c="7"/>│<text:s text:c="7"/>│<text:s text:c="8"/>│принявший│<text:s text:c="7"/>│ кол,<text:s text:c="4"/>│<text:s text:c="9"/>│<text:s text:c="9"/>│</text:p>
      <text:p text:style-name="s2_preformatted11">│<text:s text:c="7"/>│<text:s text:c="7"/>│<text:s text:c="8"/>│ решение │<text:s text:c="7"/>│судебный │<text:s text:c="9"/>│<text:s text:c="9"/>│</text:p>
      <text:p text:style-name="s2_preformatted11">│<text:s text:c="7"/>│<text:s text:c="7"/>│<text:s text:c="8"/>│<text:s text:c="9"/>│<text:s text:c="7"/>│<text:s text:c="2"/>акт)<text:s text:c="3"/>│<text:s text:c="9"/>│<text:s text:c="9"/>│</text:p>
      <text:p text:style-name="s2_preformatted11">├───────┼───────┼────────┼─────────┼───────┼─────────┼─────────┼─────────┤</text:p>
      <text:p text:style-name="s2_preformatted11">│<text:s text:c="3"/>1<text:s text:c="3"/>│<text:s text:c="3"/>2<text:s text:c="3"/>│<text:s text:c="3"/>3<text:s text:c="4"/>│<text:s text:c="4"/>4<text:s text:c="4"/>│<text:s text:c="3"/>5<text:s text:c="3"/>│<text:s text:c="4"/>6<text:s text:c="4"/>│<text:s text:c="4"/>7<text:s text:c="4"/>│<text:s text:c="4"/>8<text:s text:c="4"/>│</text:p>
      <text:p text:style-name="s2_preformatted11">├───────┼───────┼────────┼─────────┼───────┼─────────┼─────────┼─────────┤</text:p>
      <text:p text:style-name="s2_preformatted11">│<text:s text:c="7"/>│<text:s text:c="7"/>│<text:s text:c="8"/>│<text:s text:c="9"/>│<text:s text:c="7"/>│<text:s text:c="9"/>│<text:s text:c="9"/>│<text:s text:c="9"/>│</text:p>
      <text:p text:style-name="s2_preformatted11">├───────┼───────┼────────┼─────────┼───────┼─────────┼─────────┼─────────┤</text:p>
      <text:p text:style-name="s2_preformatted11">│<text:s text:c="7"/>│<text:s text:c="7"/>│<text:s text:c="8"/>│<text:s text:c="9"/>│<text:s text:c="7"/>│<text:s text:c="9"/>│<text:s text:c="9"/>│<text:s text:c="9"/>│</text:p>
      <text:p text:style-name="s2_preformatted11">├───────┼───────┼────────┼─────────┼───────┼─────────┼─────────┼─────────┤</text:p>
      <text:p text:style-name="s2_preformatted11">│<text:s text:c="7"/>│<text:s text:c="7"/>│<text:s text:c="8"/>│<text:s text:c="9"/>│<text:s text:c="7"/>│<text:s text:c="9"/>│<text:s text:c="9"/>│<text:s text:c="9"/>│</text:p>
      <text:p text:style-name="s2_preformatted11">└───────┴───────┴────────┴─────────┴───────┴─────────┴─────────┴─────────┘</text:p>
      <text:p text:style-name="s1"/>
      <text:p text:style-name="s2_preformatted11">Внешнее управление введено на срок ____________________</text:p>
      <text:p text:style-name="s2_preformatted11">Срок внешнего управления продлен до (на)_______________</text:p>
      <text:p text:style-name="s1"/>
      <text:h text:outline-level="1" text:style-name="s3"><text:bookmark text:name="anchor3004"/>Сведения о решениях органов управления должника, принятых в период проведения внешнего управления в отношении должника (<text:a xlink:type="simple" xlink:href="http://ivo.garant.ru/document/redirect/185181/942">п.2 ст.94</text:a> Федерального закона "О несостоятельности (банкротстве)")</text:h>
      <text:p text:style-name="s1"/>
      <text:p text:style-name="s2_preformatted11">┌─────────────┬───────────┬─────────┬──────────────────┬─────────────────┐</text:p>
      <text:p text:style-name="s2_preformatted11">│ Содержание<text:s text:c="2"/>│<text:s text:c="3"/>Дата<text:s text:c="4"/>│<text:s text:c="2"/>Срок<text:s text:c="3"/>│<text:s text:c="3"/>Планируемые<text:s text:c="4"/>│Фактические итоги│</text:p>
      <text:p text:style-name="s2_preformatted11">│<text:s text:c="2"/>принятого<text:s text:c="2"/>│ принятия<text:s text:c="2"/>│реализа- │<text:s text:c="2"/>результаты от<text:s text:c="3"/>│<text:s text:c="3"/>реализации<text:s text:c="4"/>│</text:p>
      <text:p text:style-name="s2_preformatted11">│<text:s text:c="3"/>решения<text:s text:c="3"/>│<text:s text:c="2"/>решения<text:s text:c="2"/>│<text:s text:c="3"/>ции<text:s text:c="3"/>│реализации решения│<text:s text:c="5"/>решения<text:s text:c="5"/>│</text:p>
      <text:p text:style-name="s2_preformatted11">│<text:s text:c="13"/>│<text:s text:c="11"/>│ решения │<text:s text:c="18"/>│<text:s text:c="17"/>│</text:p>
      <text:p text:style-name="s2_preformatted11">├─────────────┼───────────┼─────────┼──────────────────┼─────────────────┤</text:p>
      <text:p text:style-name="s2_preformatted11">│<text:s text:c="13"/>│<text:s text:c="11"/>│<text:s text:c="9"/>│<text:s text:c="18"/>│<text:s text:c="17"/>│</text:p>
      <text:p text:style-name="s2_preformatted11">└─────────────┴───────────┴─────────┴──────────────────┴─────────────────┘</text:p>
      <text:p text:style-name="s1"/>
      <text:h text:outline-level="1" text:style-name="s3"><text:bookmark text:name="anchor3005"/>Сведения о реализации внешним управляющим своих прав и выполнении обязанностей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Проведение инвентаризации имущества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Сведения<text:s text:c="2"/>о<text:s text:c="2"/>собрании<text:s text:c="3"/>кредиторов,│<text:s text:c="36"/>│</text:p>
      <text:p text:style-name="s2_preformatted11">│утвердившем<text:s text:c="6"/>план<text:s text:c="6"/>внешнего│<text:s text:c="36"/>│</text:p>
      <text:p text:style-name="s2_preformatted11">│управления<text:s text:c="2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Совершение крупных сделок, а<text:s text:c="2"/>также│<text:s text:c="36"/>│</text:p>
      <text:p text:style-name="s2_preformatted11">│сделок,<text:s text:c="3"/>в<text:s text:c="3"/>совершении<text:s text:c="4"/>которых│<text:s text:c="36"/>│</text:p>
      <text:p text:style-name="s2_preformatted11">│имеется<text:s text:c="7"/>заинтересованность, с│<text:s text:c="36"/>│</text:p>
      <text:p text:style-name="s2_preformatted11">│согласия<text:s text:c="4"/>собрания<text:s text:c="5"/>(комитета)│<text:s text:c="36"/>│</text:p>
      <text:p text:style-name="s2_preformatted11">│кредиторов<text:s text:c="2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Совершение<text:s text:c="3"/>сделок<text:s text:c="3"/>по<text:s text:c="4"/>продаже│<text:s text:c="36"/>│</text:p>
      <text:p text:style-name="s2_preformatted11">│заложенного<text:s text:c="2"/>имущества<text:s text:c="2"/>с<text:s text:c="2"/>согласия│<text:s text:c="36"/>│</text:p>
      <text:p text:style-name="s2_preformatted11">│кредитора<text:s text:c="26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Совершение сделок, перечисленных<text:s text:c="2"/>в│<text:s text:c="36"/>│</text:p>
      <text:p text:style-name="s2_preformatted11">│<text:a xlink:type="simple" xlink:href="http://ivo.garant.ru/document/redirect/185181/1014">п.4 ст.101</text:a> Федерального<text:s text:c="2"/>закона<text:s text:c="2"/>"О│<text:s text:c="36"/>│</text:p>
      <text:p text:style-name="s2_preformatted11">│несостоятельности (банкротстве)"<text:s text:c="3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Совершение сделок, не включенных<text:s text:c="2"/>в│<text:s text:c="36"/>│</text:p>
      <text:p text:style-name="s2_preformatted11">│план внешнего управления,<text:s text:c="2"/>влекущих│<text:s text:c="36"/>│</text:p>
      <text:p text:style-name="s2_preformatted11">│увеличение<text:s text:c="2"/>задолженности<text:s text:c="2"/>должника│<text:s text:c="36"/>│</text:p>
      <text:p text:style-name="s2_preformatted11">│на<text:s text:c="3"/>20%,<text:s text:c="3"/>с<text:s text:c="3"/>согласия<text:s text:c="3"/>собрания│<text:s text:c="36"/>│</text:p>
      <text:p text:style-name="s2_preformatted11">│(комитета) кредиторов<text:s text:c="14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Требования,<text:s text:c="9"/>предъявленные в│(результат<text:s text:c="12"/>рассмотрения в│</text:p>
      <text:p text:style-name="s2_preformatted11">│арбитражный<text:s text:c="3"/>суд,<text:s text:c="3"/>о<text:s text:c="4"/>признании│арбитражном<text:s text:c="2"/>суде,<text:s text:c="3"/>дата<text:s text:c="3"/>принятия│</text:p>
      <text:p text:style-name="s2_preformatted11">│недействительности<text:s text:c="9"/>сделок и│решения)<text:s text:c="28"/>│</text:p>
      <text:p text:style-name="s2_preformatted11">│решений,<text:s text:c="2"/>а<text:s text:c="2"/>также<text:s text:c="5"/>требований о│<text:s text:c="36"/>│</text:p>
      <text:p text:style-name="s2_preformatted11">│применении<text:s text:c="14"/>последствий│<text:s text:c="36"/>│</text:p>
      <text:p text:style-name="s2_preformatted11">│недействительности<text:s text:c="8"/>ничтожных│<text:s text:c="36"/>│</text:p>
      <text:p text:style-name="s2_preformatted11">│сделок, заключенных или исполненных│<text:s text:c="36"/>│</text:p>
      <text:p text:style-name="s2_preformatted11">│должником:<text:s text:c="25"/>│<text:s text:c="36"/>│</text:p>
      <text:p text:style-name="s2_preformatted11">│1.<text:s text:c="33"/>│1.<text:s text:c="34"/>│</text:p>
      <text:p text:style-name="s2_preformatted11">│2.<text:s text:c="33"/>│2.<text:s text:c="34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Отказ<text:s text:c="2"/>от<text:s text:c="2"/>исполнения<text:s text:c="3"/>договоров и│(основание отказа, дата отказа)<text:s text:c="5"/>│</text:p>
      <text:p text:style-name="s2_preformatted11">│иных сделок должника в соответствии│<text:s text:c="36"/>│</text:p>
      <text:p text:style-name="s2_preformatted11">│со <text:a xlink:type="simple" xlink:href="http://ivo.garant.ru/document/redirect/185181/102">ст.102</text:a><text:s text:c="2"/>Федерального<text:s text:c="2"/>закона<text:s text:c="2"/>"О│<text:s text:c="36"/>│</text:p>
      <text:p text:style-name="s2_preformatted11">│несостоятельности (банкротстве)":<text:s text:c="2"/>│<text:s text:c="36"/>│</text:p>
      <text:p text:style-name="s2_preformatted11">│1.<text:s text:c="33"/>│1.<text:s text:c="34"/>│</text:p>
      <text:p text:style-name="s2_preformatted11">│2.<text:s text:c="33"/>│2.<text:s text:c="34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Решения,<text:s text:c="4"/>влекущие<text:s text:c="5"/>увеличение│<text:s text:c="36"/>│</text:p>
      <text:p text:style-name="s2_preformatted11">│расходов<text:s text:c="15"/>должника, не│<text:s text:c="36"/>│</text:p>
      <text:p text:style-name="s2_preformatted11">│предусмотренных<text:s text:c="3"/>планом<text:s text:c="3"/>внешнего│<text:s text:c="36"/>│</text:p>
      <text:p text:style-name="s2_preformatted11">│управления<text:s text:c="2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Иные меры<text:s text:c="26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3006"/>Ведение реестра требований кредиторов</text:h>
      <text:p text:style-name="s1"/>
      <text:p text:style-name="s2_preformatted11"><text:s text:c="5"/>Обязанность по ведению реестра возложена на ________________________</text:p>
      <text:p text:style-name="s2_preformatted11">_________________________________________________________________________</text:p>
      <text:p text:style-name="s2_preformatted11"><text:s text:c="13"/>(Ф.И.О. арбитражного управляющего, наименование</text:p>
      <text:p text:style-name="s2_preformatted11"><text:s text:c="22"/>организации-реестродержателя)</text:p>
      <text:p text:style-name="s1"/>
      <text:h text:outline-level="1" text:style-name="s3"><text:bookmark text:name="anchor3007"/>Сведения о реестродержателе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Адрес<text:s text:c="30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аименование страховой организации,│<text:s text:c="36"/>│</text:p>
      <text:p text:style-name="s2_preformatted11">│номер и дата<text:s text:c="2"/>договора<text:s text:c="2"/>страхования│<text:s text:c="36"/>│</text:p>
      <text:p text:style-name="s2_preformatted11">│ответственности<text:s text:c="6"/>на<text:s text:c="6"/>случай│<text:s text:c="36"/>│</text:p>
      <text:p text:style-name="s2_preformatted11">│причинения<text:s text:c="6"/>убытков<text:s text:c="6"/>лицам,│<text:s text:c="36"/>│</text:p>
      <text:p text:style-name="s2_preformatted11">│участвующим в<text:s text:c="2"/>деле<text:s text:c="2"/>о<text:s text:c="2"/>банкротстве│<text:s text:c="36"/>│</text:p>
      <text:p text:style-name="s2_preformatted11">│(<text:a xlink:type="simple" xlink:href="http://ivo.garant.ru/document/redirect/185181/16">ст.16</text:a><text:s text:c="3"/>Федерального<text:s text:c="5"/>закона "О│<text:s text:c="36"/>│</text:p>
      <text:p text:style-name="s2_preformatted11">│несостоятельности (банкротстве)")<text:s text:c="2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 и дата договора, заключенного│<text:s text:c="36"/>│</text:p>
      <text:p text:style-name="s2_preformatted11">│с реестродержателем<text:s text:c="16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3008"/>Формирование реестра требований кредиторов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Публикация<text:s text:c="2"/>сведений<text:s text:c="3"/>о<text:s text:c="3"/>введении│<text:s text:c="36"/>│</text:p>
      <text:p text:style-name="s2_preformatted11">│внешнего управления<text:s text:c="16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Всего<text:s text:c="4"/>рассмотрено<text:s text:c="5"/>заявленных│<text:s text:c="36"/>│</text:p>
      <text:p text:style-name="s2_preformatted11">│требований кредиторов<text:s text:c="14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Всего<text:s text:c="2"/>рассмотрено<text:s text:c="2"/>в<text:s text:c="3"/>арбитражном│<text:s text:c="36"/>│</text:p>
      <text:p text:style-name="s2_preformatted11">│суде заявленных внешним управляющим│<text:s text:c="36"/>│</text:p>
      <text:p text:style-name="s2_preformatted11">│возражений<text:s text:c="6"/>по<text:s text:c="6"/>требованиям│<text:s text:c="36"/>│</text:p>
      <text:p text:style-name="s2_preformatted11">│кредиторов, из них принято решений:│<text:s text:c="36"/>│</text:p>
      <text:p text:style-name="s2_preformatted11">│- о включении требований в реестр, │<text:s text:c="36"/>│</text:p>
      <text:p text:style-name="s2_preformatted11">│- об отказе включить<text:s text:c="2"/>требования<text:s text:c="2"/>в│<text:s text:c="36"/>│</text:p>
      <text:p text:style-name="s2_preformatted11">│реестр<text:s text:c="29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Количество кредиторов, включенных в│<text:s text:c="36"/>│</text:p>
      <text:p text:style-name="s2_preformatted11">│реестр<text:s text:c="2"/>требований<text:s text:c="2"/>кредиторов<text:s text:c="3"/>на│<text:s text:c="36"/>│</text:p>
      <text:p text:style-name="s2_preformatted11">│дату составления отчета<text:s text:c="12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Общая сумма требований<text:s text:c="2"/>кредиторов,│<text:s text:c="36"/>│</text:p>
      <text:p text:style-name="s2_preformatted11">│включенных<text:s text:c="2"/>в<text:s text:c="3"/>реестр<text:s text:c="3"/>требований│<text:s text:c="36"/>│</text:p>
      <text:p text:style-name="s2_preformatted11">│кредиторов<text:s text:c="2"/>на<text:s text:c="3"/>дату<text:s text:c="3"/>составления│<text:s text:c="36"/>│</text:p>
      <text:p text:style-name="s2_preformatted11">│отчета (тыс.руб.)<text:s text:c="18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3009"/>Сведения о реализации плана внешнего управления</text:h>
      <text:p text:style-name="s1"/>
      <text:p text:style-name="s2_preformatted11">┌─────────────────┬─────────────────┬───────────┬────────────┬───────────┐</text:p>
      <text:p text:style-name="s2_preformatted11">│<text:s text:c="5"/>Меры по<text:s text:c="5"/>│Условия и порядок│Расходы на │<text:s text:c="4"/>Срок<text:s text:c="4"/>│<text:s text:c="3"/>Итоги<text:s text:c="3"/>│</text:p>
      <text:p text:style-name="s2_preformatted11">│ восстановлению<text:s text:c="2"/>│реализации мер по│реализацию │ реализации │реализации │</text:p>
      <text:p text:style-name="s2_preformatted11">│платежеспособнос-│ восстановлению<text:s text:c="2"/>│<text:s text:c="2"/>мер по<text:s text:c="3"/>│<text:s text:c="4"/>мер<text:s text:c="5"/>│<text:s text:c="2"/>мер по<text:s text:c="3"/>│</text:p>
      <text:p text:style-name="s2_preformatted11">│<text:s text:c="7"/>ти<text:s text:c="8"/>│платежеспособнос-│восстанов- │<text:s text:c="12"/>│восстанов- │</text:p>
      <text:p text:style-name="s2_preformatted11">│<text:s text:c="17"/>│<text:s text:c="7"/>ти<text:s text:c="8"/>│<text:s text:c="3"/>лению<text:s text:c="3"/>│<text:s text:c="12"/>│<text:s text:c="3"/>лению<text:s text:c="3"/>│</text:p>
      <text:p text:style-name="s2_preformatted11">│<text:s text:c="17"/>│<text:s text:c="17"/>│платежеспо-│<text:s text:c="12"/>│платежеспо-│</text:p>
      <text:p text:style-name="s2_preformatted11">│<text:s text:c="17"/>│<text:s text:c="17"/>│ собности<text:s text:c="2"/>│<text:s text:c="12"/>│ собности<text:s text:c="2"/>│</text:p>
      <text:p text:style-name="s2_preformatted11">│<text:s text:c="17"/>│<text:s text:c="17"/>│(тыс.руб.) │<text:s text:c="12"/>│<text:s text:c="11"/>│</text:p>
      <text:p text:style-name="s2_preformatted11">├─────────────────┼─────────────────┼───────────┼────────────┼───────────┤</text:p>
      <text:p text:style-name="s2_preformatted11">│<text:s text:c="8"/>1<text:s text:c="8"/>│<text:s text:c="8"/>2<text:s text:c="8"/>│<text:s text:c="5"/>3<text:s text:c="5"/>│<text:s text:c="5"/>4<text:s text:c="6"/>│<text:s text:c="5"/>5<text:s text:c="5"/>│</text:p>
      <text:p text:style-name="s2_preformatted11">├─────────────────┼─────────────────┼───────────┼────────────┼───────────┤</text:p>
      <text:p text:style-name="s2_preformatted11">│<text:s text:c="17"/>│<text:s text:c="17"/>│<text:s text:c="11"/>│<text:s text:c="12"/>│<text:s text:c="11"/>│</text:p>
      <text:p text:style-name="s2_preformatted11">└─────────────────┴─────────────────┴───────────┴────────────┴───────────┘</text:p>
      <text:p text:style-name="s1"/>
      <text:h text:outline-level="1" text:style-name="s3"><text:bookmark text:name="anchor3010"/>Сведения о наличии свободных денежных средств и иных средств должника, которые могут быть направлены на удовлетворение требований кредиторов по денежным обязательствам и об уплате обязательных платежей должника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<text:s text:c="12"/>Вид средств<text:s text:c="12"/>│<text:s text:c="10"/>Сумма (тыс.руб.)<text:s text:c="10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<text:s text:c="3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Итого:<text:s text:c="29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3011"/>Расшифровка оставшейся дебиторской задолженности должника и сведения об оставшихся нереализованными правах требования должника</text:h>
      <text:p text:style-name="s1"/>
      <text:p text:style-name="s2_preformatted11">┌────┬────────────────────────┬─────────────┬────────────┬───────────────┐</text:p>
      <text:p text:style-name="s2_preformatted11">│ N<text:s text:c="2"/>│ Наименование дебитора<text:s text:c="2"/>│<text:s text:c="4"/>Сумма<text:s text:c="4"/>│Доля в общей│<text:s text:c="3"/>Средства,<text:s text:c="3"/>│</text:p>
      <text:p text:style-name="s2_preformatted11">│п/п │<text:s text:c="24"/>│задолженности│задолженнос-│ полученные от │</text:p>
      <text:p text:style-name="s2_preformatted11">│<text:s text:c="4"/>│<text:s text:c="24"/>│ (тыс.руб.)<text:s text:c="2"/>│<text:s text:c="3"/>ти (%)<text:s text:c="3"/>│реализации прав│</text:p>
      <text:p text:style-name="s2_preformatted11">│<text:s text:c="4"/>│<text:s text:c="24"/>│<text:s text:c="13"/>│<text:s text:c="12"/>│<text:s text:c="2"/>требования<text:s text:c="3"/>│</text:p>
      <text:p text:style-name="s2_preformatted11">│<text:s text:c="4"/>│<text:s text:c="24"/>│<text:s text:c="13"/>│<text:s text:c="12"/>│<text:s text:c="2"/>(тыс.руб.)<text:s text:c="3"/>│</text:p>
      <text:p text:style-name="s2_preformatted11">├────┼────────────────────────┼─────────────┼────────────┼───────────────┤</text:p>
      <text:p text:style-name="s2_preformatted11">│<text:s text:c="4"/>│<text:s text:c="24"/>│<text:s text:c="13"/>│<text:s text:c="12"/>│<text:s text:c="15"/>│</text:p>
      <text:p text:style-name="s2_preformatted11">├────┼────────────────────────┼─────────────┼────────────┼───────────────┤</text:p>
      <text:p text:style-name="s2_preformatted11">│<text:s text:c="4"/>│Итого:<text:s text:c="18"/>│<text:s text:c="13"/>│<text:s text:c="12"/>│<text:s text:c="15"/>│</text:p>
      <text:p text:style-name="s2_preformatted11">└────┴────────────────────────┴─────────────┴────────────┴───────────────┘</text:p>
      <text:p text:style-name="s1"/>
      <text:h text:outline-level="1" text:style-name="s3"><text:bookmark text:name="anchor3012"/>Сведения об удовлетворенных требованиях кредиторов, включенных в реестр требований кредиторов</text:h>
      <text:p text:style-name="s1"/>
      <text:p text:style-name="s2_preformatted11">┌────┬────────────────────────┬───────────────────┬──────────┬───────────┐</text:p>
      <text:p text:style-name="s2_preformatted11">│ N<text:s text:c="2"/>│ Наименование кредитора │ Сумма (тыс.руб.)<text:s text:c="2"/>│ Процент<text:s text:c="2"/>│<text:s text:c="3"/>Дата<text:s text:c="4"/>│</text:p>
      <text:p text:style-name="s2_preformatted11">│п/п │<text:s text:c="24"/>├─────────┬─────────┤удовлетво-│удовлетво- │</text:p>
      <text:p text:style-name="s2_preformatted11">│<text:s text:c="4"/>│<text:s text:c="24"/>│требова- │удовлет- │<text:s text:c="2"/>рения<text:s text:c="3"/>│<text:s text:c="3"/>рения<text:s text:c="3"/>│</text:p>
      <text:p text:style-name="s2_preformatted11">│<text:s text:c="4"/>│<text:s text:c="24"/>│<text:s text:c="3"/>ний<text:s text:c="3"/>│воренных │требований│<text:s text:c="11"/>│</text:p>
      <text:p text:style-name="s2_preformatted11">│<text:s text:c="4"/>│<text:s text:c="24"/>│кредито- │требова- │кредиторов│<text:s text:c="11"/>│</text:p>
      <text:p text:style-name="s2_preformatted11">│<text:s text:c="4"/>│<text:s text:c="24"/>│<text:s text:c="3"/>ров<text:s text:c="3"/>│<text:s text:c="3"/>ний<text:s text:c="3"/>│<text:s text:c="10"/>│<text:s text:c="11"/>│</text:p>
      <text:p text:style-name="s2_preformatted11">│<text:s text:c="4"/>│<text:s text:c="24"/>│согласно │кредитора│<text:s text:c="10"/>│<text:s text:c="11"/>│</text:p>
      <text:p text:style-name="s2_preformatted11">│<text:s text:c="4"/>│<text:s text:c="24"/>│ реестру │<text:s text:c="9"/>│<text:s text:c="10"/>│<text:s text:c="11"/>│</text:p>
      <text:p text:style-name="s2_preformatted11">├────┼────────────────────────┼─────────┼─────────┼──────────┼───────────┤</text:p>
      <text:p text:style-name="s2_preformatted11">│ 1<text:s text:c="2"/>│<text:s text:c="11"/>2<text:s text:c="12"/>│<text:s text:c="4"/>3<text:s text:c="4"/>│<text:s text:c="4"/>4<text:s text:c="4"/>│<text:s text:c="4"/>5<text:s text:c="5"/>│<text:s text:c="5"/>6<text:s text:c="5"/>│</text:p>
      <text:p text:style-name="s2_preformatted11">├────┼────────────────────────┼─────────┼─────────┼──────────┼───────────┤</text:p>
      <text:p text:style-name="s2_preformatted11">│<text:s text:c="4"/>│Первая очередь всего,<text:s text:c="3"/>│<text:s text:c="9"/>│<text:s text:c="9"/>│<text:s text:c="10"/>│<text:s text:c="11"/>│</text:p>
      <text:p text:style-name="s2_preformatted11">│<text:s text:c="4"/>│в том числе:<text:s text:c="12"/>│<text:s text:c="9"/>│<text:s text:c="9"/>│<text:s text:c="10"/>│<text:s text:c="11"/>│</text:p>
      <text:p text:style-name="s2_preformatted11">├────┼────────────────────────┼─────────┼─────────┼──────────┼───────────┤</text:p>
      <text:p text:style-name="s2_preformatted11">│<text:s text:c="4"/>│Вторая очередь всего,<text:s text:c="3"/>│<text:s text:c="9"/>│<text:s text:c="9"/>│<text:s text:c="10"/>│<text:s text:c="11"/>│</text:p>
      <text:p text:style-name="s2_preformatted11">│<text:s text:c="4"/>│в том числе:<text:s text:c="12"/>│<text:s text:c="9"/>│<text:s text:c="9"/>│<text:s text:c="10"/>│<text:s text:c="11"/>│</text:p>
      <text:p text:style-name="s2_preformatted11">├────┼────────────────────────┼─────────┼─────────┼──────────┼───────────┤</text:p>
      <text:p text:style-name="s2_preformatted11">│<text:s text:c="4"/>│Третья очередь всего,<text:s text:c="3"/>│<text:s text:c="9"/>│<text:s text:c="9"/>│<text:s text:c="10"/>│<text:s text:c="11"/>│</text:p>
      <text:p text:style-name="s2_preformatted11">│<text:s text:c="4"/>│в том числе:<text:s text:c="12"/>│<text:s text:c="9"/>│<text:s text:c="9"/>│<text:s text:c="10"/>│<text:s text:c="11"/>│</text:p>
      <text:p text:style-name="s2_preformatted11">├────┼────────────────────────┼─────────┼─────────┼──────────┼───────────┤</text:p>
      <text:p text:style-name="s2_preformatted11">│<text:s text:c="4"/>│Итого:<text:s text:c="18"/>│<text:s text:c="9"/>│<text:s text:c="9"/>│<text:s text:c="10"/>│<text:s text:c="11"/>│</text:p>
      <text:p text:style-name="s2_preformatted11">└────┴────────────────────────┴─────────┴─────────┴──────────┴───────────┘</text:p>
      <text:p text:style-name="s1"/>
      <text:h text:outline-level="1" text:style-name="s3"><text:bookmark text:name="anchor3013"/>Иные сведения о возможности погашения оставшейся кредиторской задолженности</text:h>
      <text:p text:style-name="s1"/>
      <text:p text:style-name="s2_preformatted11">┌────┬──────────────────────┬───────────┬────────────────┬───────────────┐</text:p>
      <text:p text:style-name="s2_preformatted11">│ N<text:s text:c="2"/>│Наименование кредитора│<text:s text:c="3"/>Сумма<text:s text:c="3"/>│<text:s text:c="2"/>Планируемый<text:s text:c="3"/>│ Предлагаемый<text:s text:c="2"/>│</text:p>
      <text:p text:style-name="s2_preformatted11">│п/п │<text:s text:c="22"/>│требований │<text:s text:c="4"/>процент<text:s text:c="5"/>│<text:s text:c="3"/>источник<text:s text:c="4"/>│</text:p>
      <text:p text:style-name="s2_preformatted11">│<text:s text:c="4"/>│<text:s text:c="22"/>│ кредитора │ удовлетворения │<text:s text:c="3"/>погашения<text:s text:c="3"/>│</text:p>
      <text:p text:style-name="s2_preformatted11">│<text:s text:c="4"/>│<text:s text:c="22"/>│(тыс.руб.) │<text:s text:c="3"/>требований<text:s text:c="3"/>│<text:s text:c="2"/>требований<text:s text:c="3"/>│</text:p>
      <text:p text:style-name="s2_preformatted11">│<text:s text:c="4"/>│<text:s text:c="22"/>│<text:s text:c="11"/>│<text:s text:c="3"/>кредиторов<text:s text:c="3"/>│<text:s text:c="2"/>кредиторов<text:s text:c="3"/>│</text:p>
      <text:p text:style-name="s2_preformatted11">├────┼──────────────────────┼───────────┼────────────────┼───────────────┤</text:p>
      <text:p text:style-name="s2_preformatted11">│<text:s text:c="4"/>│<text:s text:c="22"/>│<text:s text:c="11"/>│<text:s text:c="16"/>│<text:s text:c="15"/>│</text:p>
      <text:p text:style-name="s2_preformatted11">├────┼──────────────────────┼───────────┼────────────────┼───────────────┤</text:p>
      <text:p text:style-name="s2_preformatted11">│<text:s text:c="4"/>│Итого:<text:s text:c="16"/>│<text:s text:c="11"/>│<text:s text:c="16"/>│<text:s text:c="15"/>│</text:p>
      <text:p text:style-name="s2_preformatted11">└────┴──────────────────────┴───────────┴────────────────┴───────────────┘</text:p>
      <text:p text:style-name="s1"/>
      <text:h text:outline-level="1" text:style-name="s3"><text:bookmark text:name="anchor3014"/>Предложение внешнего управляющего</text:h>
      <text:p text:style-name="s1"/>
      <text:p text:style-name="s2_preformatted11">_________________________________________________________________________</text:p>
      <text:p text:style-name="s2_preformatted11"><text:s text:c="8"/>(прекратить внешнее управление в связи с восстановлением</text:p>
      <text:p text:style-name="s2_preformatted11"><text:s text:c="11"/>платежеспособности должника и перейти к расчетам с</text:p>
      <text:p text:style-name="s2_preformatted11">_________________________________________________________________________</text:p>
      <text:p text:style-name="s2_preformatted11">кредиторами, продлить срок внешнего управления,<text:s text:c="2"/>прекратить<text:s text:c="2"/>производство</text:p>
      <text:p text:style-name="s2_preformatted11">по<text:s text:c="3"/>делу<text:s text:c="3"/>в<text:s text:c="2"/>связи<text:s text:c="2"/>с<text:s text:c="2"/>удовлетворением<text:s text:c="2"/>всех<text:s text:c="2"/>требований<text:s text:c="2"/>кредиторов<text:s text:c="2"/>в</text:p>
      <text:p text:style-name="s2_preformatted11">соответствии<text:s text:c="2"/>с<text:s text:c="2"/>реестром<text:s text:c="2"/>требований<text:s text:c="2"/>кредиторов,<text:s text:c="3"/>прекратить<text:s text:c="3"/>внешнее</text:p>
      <text:p text:style-name="s2_preformatted11">управление<text:s text:c="2"/>и<text:s text:c="2"/>обратиться<text:s text:c="2"/>в<text:s text:c="2"/>арбитражный<text:s text:c="2"/>суд с ходатайством о признании</text:p>
      <text:p text:style-name="s2_preformatted11">должника банкротом и об открытии конкурсного производства)</text:p>
      <text:p text:style-name="s1">Приложение:</text:p>
      <text:p text:style-name="s1">1. Баланс должника на последнюю отчетную дату (<text:a xlink:type="simple" xlink:href="http://ivo.garant.ru/document/redirect/12177762/10000">форма N 1</text:a> <text:a xlink:type="simple" xlink:href="http://ivo.garant.ru/document/redirect/179139/0">ОКУД</text:a>).</text:p>
      <text:p text:style-name="s1">2. Отчет о движении денежных средств должника (<text:a xlink:type="simple" xlink:href="http://ivo.garant.ru/document/redirect/12177762/22000">форма N 4</text:a> по <text:a xlink:type="simple" xlink:href="http://ivo.garant.ru/document/redirect/179139/0">ОКУД</text:a>).</text:p>
      <text:p text:style-name="s1">3. Отчет о прибылях и об убытках должника (<text:a xlink:type="simple" xlink:href="http://ivo.garant.ru/document/redirect/12177762/20000">форма N 2</text:a> по <text:a xlink:type="simple" xlink:href="http://ivo.garant.ru/document/redirect/179139/0">ОКУД</text:a>).</text:p>
      <text:p text:style-name="s1">4. Копия реестра требований кредиторов на дату составления отчета.</text:p>
      <text:p text:style-name="s1">5. Иные документы.</text:p>
      <text:p text:style-name="s1"/>
      <text:p text:style-name="s2_preformatted11">Внешний управляющий<text:s text:c="20"/>______________ /Фамилия, инициалы/</text:p>
      <text:p text:style-name="s2_preformatted11"><text:s text:c="42"/>(подпись)</text:p>
      <text:p text:style-name="s1"/>
      <text:p text:style-name="s2_preformatted11"><text:s text:c="24"/>Место печати<text:s text:c="9"/>Дата</text:p>
      <text:p text:style-name="s1"/>
      <text:p text:style-name="s9header">ГАРАНТ:</text:p>
      <text:p text:style-name="s9_fi0"><text:bookmark text:name="anchor4000"/>См. данную <text:a xlink:type="simple" xlink:href="http://ivo.garant.ru/blob/redirect/5161756">форму</text:a> в редакторе MS-Word</text:p>
      <text:p text:style-name="s1_right_fi698"><text:span text:style-name="s10">Приложение 4
к <text:a xlink:type="simple" xlink:href="#anchor0">приказу</text:a> Минюста РФ
от 14 августа 2003 г. N 195</text:span></text:p>
      <text:p text:style-name="s1"/>
      <text:h text:outline-level="1" text:style-name="s3">Типовая форма отчета конкурсного управляющего о своей деятельности и о результатах проведения конкурсного производства</text:h>
      <text:p text:style-name="s1"/>
      <text:p text:style-name="s2_preformatted11"><text:bookmark text:name="anchor4001"/>Дата<text:s text:c="52"/>Место составления</text:p>
      <text:p text:style-name="s1"/>
      <text:p text:style-name="s2_preformatted11">_________________________________________________________________________</text:p>
      <text:p text:style-name="s2_preformatted11"><text:s text:c="19"/>(Ф.И.О. арбитражного управляющего)</text:p>
      <text:p text:style-name="s1"/>
      <text:p text:style-name="s2_preformatted11">_________________________________________________________________________</text:p>
      <text:p text:style-name="s2_preformatted11"><text:s text:c="3"/>(полное и сокращенное наименование организации-должника с указанием</text:p>
      <text:p text:style-name="s2_preformatted11"><text:s text:c="2"/>ее организационно-правовой формы, ИНН и кода <text:a xlink:type="simple" xlink:href="http://ivo.garant.ru/document/redirect/185134/0">ОКВЭД</text:a> или фамилия, имя,</text:p>
      <text:p text:style-name="s2_preformatted11"><text:s text:c="5"/>отчество индивидуального предпринимателя с указанием документа</text:p>
      <text:p text:style-name="s2_preformatted11"><text:s text:c="21"/>о государственной регистрации)</text:p>
      <text:p text:style-name="s1"/>
      <text:p text:style-name="s2_preformatted11">_________________________________________________________________________</text:p>
      <text:p text:style-name="s2_preformatted11"><text:s text:c="26"/>(категория должника)</text:p>
      <text:p text:style-name="s1"/>
      <text:p text:style-name="s2_preformatted11">_________________________________________________________________________</text:p>
      <text:p text:style-name="s2_preformatted11"><text:s text:c="28"/>(адрес должника)</text:p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Наименование арбитражного<text:s text:c="2"/>суда,<text:s text:c="2"/>в│<text:s text:c="36"/>│</text:p>
      <text:p text:style-name="s2_preformatted11">│производстве<text:s text:c="3"/>которого<text:s text:c="3"/>находится│<text:s text:c="36"/>│</text:p>
      <text:p text:style-name="s2_preformatted11">│дело о банкротстве<text:s text:c="17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 дела<text:s text:c="2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Дата<text:s text:c="2"/>принятия<text:s text:c="2"/>судебного<text:s text:c="4"/>акта о│<text:s text:c="36"/>│</text:p>
      <text:p text:style-name="s2_preformatted11">│введении процедуры банкротства<text:s text:c="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Дата<text:s text:c="4"/>назначения<text:s text:c="5"/>арбитражного│<text:s text:c="36"/>│</text:p>
      <text:p text:style-name="s2_preformatted11">│управляющего<text:s text:c="23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Сведения об арбитражном управляющем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Наименование<text:s text:c="7"/>саморегулируемой│<text:s text:c="36"/>│</text:p>
      <text:p text:style-name="s2_preformatted11">│организации<text:s text:c="13"/>арбитражных│<text:s text:c="36"/>│</text:p>
      <text:p text:style-name="s2_preformatted11">│управляющих,<text:s text:c="5"/>членом<text:s text:c="5"/>которой│<text:s text:c="36"/>│</text:p>
      <text:p text:style-name="s2_preformatted11">│является арбитражный управляющий<text:s text:c="3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 и дата регистрации<text:s text:c="2"/>в<text:s text:c="2"/>едином│<text:s text:c="36"/>│</text:p>
      <text:p text:style-name="s2_preformatted11">│государственном<text:s text:c="13"/>реестре│<text:s text:c="36"/>│</text:p>
      <text:p text:style-name="s2_preformatted11">│саморегулируемых<text:s text:c="8"/>организаций│<text:s text:c="36"/>│</text:p>
      <text:p text:style-name="s2_preformatted11">│арбитражных управляющих<text:s text:c="12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аименование страховой организации,│<text:s text:c="36"/>│</text:p>
      <text:p text:style-name="s2_preformatted11">│с<text:s text:c="2"/>которой<text:s text:c="3"/>заключен<text:s text:c="5"/>договор о│<text:s text:c="36"/>│</text:p>
      <text:p text:style-name="s2_preformatted11">│страховании<text:s text:c="9"/>ответственности│<text:s text:c="36"/>│</text:p>
      <text:p text:style-name="s2_preformatted11">│арбитражного управляющего<text:s text:c="10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<text:s text:c="2"/>договора<text:s text:c="2"/>страхования,<text:s text:c="2"/>дата│<text:s text:c="36"/>│</text:p>
      <text:p text:style-name="s2_preformatted11">│его заключения и срок действия<text:s text:c="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аименование страховой организации,│<text:s text:c="36"/>│</text:p>
      <text:p text:style-name="s2_preformatted11">│с<text:s text:c="2"/>которой<text:s text:c="3"/>заключен<text:s text:c="5"/>договор о│<text:s text:c="36"/>│</text:p>
      <text:p text:style-name="s2_preformatted11">│дополнительном<text:s text:c="10"/>страховании│<text:s text:c="36"/>│</text:p>
      <text:p text:style-name="s2_preformatted11">│ответственности<text:s text:c="8"/>арбитражного│<text:s text:c="36"/>│</text:p>
      <text:p text:style-name="s2_preformatted11">│управляющего на<text:s text:c="2"/>случай<text:s text:c="2"/>причинения│<text:s text:c="36"/>│</text:p>
      <text:p text:style-name="s2_preformatted11">│убытков<text:s text:c="28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<text:s text:c="3"/>договора<text:s text:c="4"/>дополнительного│<text:s text:c="36"/>│</text:p>
      <text:p text:style-name="s2_preformatted11">│страхования, дата его заключения<text:s text:c="2"/>и│<text:s text:c="36"/>│</text:p>
      <text:p text:style-name="s2_preformatted11">│срок действия<text:s text:c="22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Адрес<text:s text:c="8"/>для<text:s text:c="8"/>направления│<text:s text:c="36"/>│</text:p>
      <text:p text:style-name="s2_preformatted11">│корреспонденции<text:s text:c="8"/>арбитражному│<text:s text:c="36"/>│</text:p>
      <text:p text:style-name="s2_preformatted11">│управляющему<text:s text:c="23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4002"/>Сведения о лицах, привлеченных арбитражным управляющим для обеспечения своей деятельности</text:h>
      <text:p text:style-name="s1"/>
      <text:p text:style-name="s2_preformatted11">┌─────────────┬─────────────┬─────────────────┬──────────────┬───────────┐</text:p>
      <text:p text:style-name="s2_preformatted11">│Привлеченный │<text:s text:c="4"/>Ф.И.О<text:s text:c="4"/>│<text:s text:c="4"/>N и дата<text:s text:c="5"/>│<text:s text:c="4"/>Размер<text:s text:c="4"/>│ Источник<text:s text:c="2"/>│</text:p>
      <text:p text:style-name="s2_preformatted11">│ специалист<text:s text:c="2"/>│<text:s text:c="13"/>│ договора, срок<text:s text:c="2"/>│вознаграждения│<text:s text:c="2"/>оплаты<text:s text:c="3"/>│</text:p>
      <text:p text:style-name="s2_preformatted11">│<text:s text:c="13"/>│<text:s text:c="13"/>│действия договора│<text:s text:c="14"/>│<text:s text:c="11"/>│</text:p>
      <text:p text:style-name="s2_preformatted11">├─────────────┼─────────────┼─────────────────┼──────────────┼───────────┤</text:p>
      <text:p text:style-name="s2_preformatted11">│<text:s text:c="6"/>1<text:s text:c="6"/>│<text:s text:c="6"/>2<text:s text:c="6"/>│<text:s text:c="8"/>3<text:s text:c="8"/>│<text:s text:c="6"/>4<text:s text:c="7"/>│<text:s text:c="5"/>5<text:s text:c="5"/>│</text:p>
      <text:p text:style-name="s2_preformatted11">├─────────────┼─────────────┼─────────────────┼──────────────┼───────────┤</text:p>
      <text:p text:style-name="s2_preformatted11">│<text:s text:c="13"/>│<text:s text:c="13"/>│<text:s text:c="17"/>│<text:s text:c="14"/>│<text:s text:c="11"/>│</text:p>
      <text:p text:style-name="s2_preformatted11">├─────────────┼─────────────┼─────────────────┼──────────────┼───────────┤</text:p>
      <text:p text:style-name="s2_preformatted11">│<text:s text:c="13"/>│<text:s text:c="13"/>│<text:s text:c="17"/>│<text:s text:c="14"/>│<text:s text:c="11"/>│</text:p>
      <text:p text:style-name="s2_preformatted11">└─────────────┴─────────────┴─────────────────┴──────────────┴───────────┘</text:p>
      <text:p text:style-name="s1"/>
      <text:h text:outline-level="1" text:style-name="s3"><text:bookmark text:name="anchor4003"/>Информация о жалобах на действия (бездействие) арбитражного управляющего</text:h>
      <text:p text:style-name="s1"/>
      <text:p text:style-name="s2_preformatted11">┌───────┬───────┬────────┬─────────┬───────┬─────────┬─────────┬─────────┐</text:p>
      <text:p text:style-name="s2_preformatted11">│Сведе- │Содер- │Квалифи-│<text:s text:c="2"/>Орган<text:s text:c="2"/>│ Дата<text:s text:c="2"/>│<text:s text:c="4"/>N<text:s text:c="4"/>│Принятое │Сведения │</text:p>
      <text:p text:style-name="s2_preformatted11">│ ния о │ жание │ кация<text:s text:c="2"/>│(органи- │рассмо-│документа│ решение │<text:s text:c="4"/>о<text:s text:c="4"/>│</text:p>
      <text:p text:style-name="s2_preformatted11">│заяви- │жалобы │правона-│ зация), │трения │по итогам│<text:s text:c="9"/>│пересмот-│</text:p>
      <text:p text:style-name="s2_preformatted11">│ теле<text:s text:c="2"/>│<text:s text:c="7"/>│рушения │рассмот- │<text:s text:c="7"/>│рассмот- │<text:s text:c="9"/>│<text:s text:c="3"/>ре<text:s text:c="4"/>│</text:p>
      <text:p text:style-name="s2_preformatted11">│жалобы │<text:s text:c="7"/>│(статья)│ ревший<text:s text:c="2"/>│<text:s text:c="7"/>│<text:s text:c="2"/>рения<text:s text:c="2"/>│<text:s text:c="9"/>│принятого│</text:p>
      <text:p text:style-name="s2_preformatted11">│<text:s text:c="7"/>│<text:s text:c="7"/>│<text:s text:c="8"/>│жалобу и │<text:s text:c="7"/>│ жалобы<text:s text:c="2"/>│<text:s text:c="9"/>│ решения │</text:p>
      <text:p text:style-name="s2_preformatted11">│<text:s text:c="7"/>│<text:s text:c="7"/>│<text:s text:c="8"/>│<text:s text:c="2"/>(или)<text:s text:c="2"/>│<text:s text:c="7"/>│(прото-<text:s text:c="2"/>│<text:s text:c="9"/>│<text:s text:c="9"/>│</text:p>
      <text:p text:style-name="s2_preformatted11">│<text:s text:c="7"/>│<text:s text:c="7"/>│<text:s text:c="8"/>│принявший│<text:s text:c="7"/>│ кол,<text:s text:c="4"/>│<text:s text:c="9"/>│<text:s text:c="9"/>│</text:p>
      <text:p text:style-name="s2_preformatted11">│<text:s text:c="7"/>│<text:s text:c="7"/>│<text:s text:c="8"/>│ решение │<text:s text:c="7"/>│судебный │<text:s text:c="9"/>│<text:s text:c="9"/>│</text:p>
      <text:p text:style-name="s2_preformatted11">│<text:s text:c="7"/>│<text:s text:c="7"/>│<text:s text:c="8"/>│<text:s text:c="9"/>│<text:s text:c="7"/>│<text:s text:c="2"/>акт)<text:s text:c="3"/>│<text:s text:c="9"/>│<text:s text:c="9"/>│</text:p>
      <text:p text:style-name="s2_preformatted11">├───────┼───────┼────────┼─────────┼───────┼─────────┼─────────┼─────────┤</text:p>
      <text:p text:style-name="s2_preformatted11">│<text:s text:c="3"/>1<text:s text:c="3"/>│<text:s text:c="3"/>2<text:s text:c="3"/>│<text:s text:c="3"/>3<text:s text:c="4"/>│<text:s text:c="4"/>4<text:s text:c="4"/>│<text:s text:c="3"/>5<text:s text:c="3"/>│<text:s text:c="4"/>6<text:s text:c="4"/>│<text:s text:c="4"/>7<text:s text:c="4"/>│<text:s text:c="4"/>8<text:s text:c="4"/>│</text:p>
      <text:p text:style-name="s2_preformatted11">├───────┼───────┼────────┼─────────┼───────┼─────────┼─────────┼─────────┤</text:p>
      <text:p text:style-name="s2_preformatted11">│<text:s text:c="7"/>│<text:s text:c="7"/>│<text:s text:c="8"/>│<text:s text:c="9"/>│<text:s text:c="7"/>│<text:s text:c="9"/>│<text:s text:c="9"/>│<text:s text:c="9"/>│</text:p>
      <text:p text:style-name="s2_preformatted11">├───────┼───────┼────────┼─────────┼───────┼─────────┼─────────┼─────────┤</text:p>
      <text:p text:style-name="s2_preformatted11">│<text:s text:c="7"/>│<text:s text:c="7"/>│<text:s text:c="8"/>│<text:s text:c="9"/>│<text:s text:c="7"/>│<text:s text:c="9"/>│<text:s text:c="9"/>│<text:s text:c="9"/>│</text:p>
      <text:p text:style-name="s2_preformatted11">├───────┼───────┼────────┼─────────┼───────┼─────────┼─────────┼─────────┤</text:p>
      <text:p text:style-name="s2_preformatted11">│<text:s text:c="7"/>│<text:s text:c="7"/>│<text:s text:c="8"/>│<text:s text:c="9"/>│<text:s text:c="7"/>│<text:s text:c="9"/>│<text:s text:c="9"/>│<text:s text:c="9"/>│</text:p>
      <text:p text:style-name="s2_preformatted11">└───────┴───────┴────────┴─────────┴───────┴─────────┴─────────┴─────────┘</text:p>
      <text:p text:style-name="s1"/>
      <text:h text:outline-level="1" text:style-name="s3"><text:bookmark text:name="anchor4004"/>Сведения о реализации конкурсным управляющим своих прав и выполнении обязанностей</text:h>
      <text:p text:style-name="s1"/>
      <text:p text:style-name="s2_preformatted11">Конкурсное производство открыто на срок __________________</text:p>
      <text:p text:style-name="s2_preformatted11">Срок конкурсного производства продлен до (на) ______________</text:p>
      <text:p text:style-name="s1"/>
      <text:h text:outline-level="1" text:style-name="s3"><text:bookmark text:name="anchor4005"/>Сведения о сформированной конкурсной массе, в том числе о ходе и об итогах инвентаризации имущества должника, о ходе и результатах оценки имущества должника</text:h>
      <text:p text:style-name="s1"/>
      <text:p text:style-name="s2_preformatted11">┌───────────────────────┬───────────────────────┬────────────────────────┐</text:p>
      <text:p text:style-name="s2_preformatted11">│<text:s text:c="7"/>Имущество<text:s text:c="7"/>│Включается в конкурсную│<text:s text:c="5"/>Исключается из<text:s text:c="5"/>│</text:p>
      <text:p text:style-name="s2_preformatted11">│<text:s text:c="23"/>│<text:s text:c="9"/>массу<text:s text:c="9"/>│<text:s text:c="4"/>конкурсной массы<text:s text:c="4"/>│</text:p>
      <text:p text:style-name="s2_preformatted11">│<text:s text:c="23"/>├───────────┬───────────┼────────────┬───────────┤</text:p>
      <text:p text:style-name="s2_preformatted11">│<text:s text:c="23"/>│балансовая │ рыночная<text:s text:c="2"/>│ балансовая │ рыночная<text:s text:c="2"/>│</text:p>
      <text:p text:style-name="s2_preformatted11">│<text:s text:c="23"/>│ стоимость │ стоимость │ стоимость<text:s text:c="2"/>│ стоимость │</text:p>
      <text:p text:style-name="s2_preformatted11">│<text:s text:c="23"/>│(тыс.руб.) │(тыс.руб.) │ (тыс.руб.) │(тыс.руб.) 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<text:s text:c="11"/>1<text:s text:c="11"/>│<text:s text:c="5"/>2<text:s text:c="5"/>│<text:s text:c="5"/>3<text:s text:c="5"/>│<text:s text:c="5"/>4<text:s text:c="6"/>│<text:s text:c="5"/>5<text:s text:c="5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I. Внеоборотные<text:s text:c="2"/>активы│<text:s text:c="11"/>│<text:s text:c="11"/>│<text:s text:c="12"/>│<text:s text:c="11"/>│</text:p>
      <text:p text:style-name="s2_preformatted11">│всего, в том числе:<text:s text:c="4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Основные средства,<text:s text:c="5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в том числе:<text:s text:c="11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Нематериальные активы, 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в том числе:<text:s text:c="11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Незавершенное<text:s text:c="10"/>│<text:s text:c="11"/>│<text:s text:c="11"/>│<text:s text:c="12"/>│<text:s text:c="11"/>│</text:p>
      <text:p text:style-name="s2_preformatted11">│строительство,<text:s text:c="9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в том числе:<text:s text:c="11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Долгосрочные финансовые│<text:s text:c="11"/>│<text:s text:c="11"/>│<text:s text:c="12"/>│<text:s text:c="11"/>│</text:p>
      <text:p text:style-name="s2_preformatted11">│вложения,<text:s text:c="14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в том числе:<text:s text:c="11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II.<text:s text:c="2"/>Оборотные<text:s text:c="3"/>активы│<text:s text:c="11"/>│<text:s text:c="11"/>│<text:s text:c="12"/>│<text:s text:c="11"/>│</text:p>
      <text:p text:style-name="s2_preformatted11">│всего,<text:s text:c="17"/>│<text:s text:c="11"/>│<text:s text:c="11"/>│<text:s text:c="12"/>│<text:s text:c="11"/>│</text:p>
      <text:p text:style-name="s2_preformatted11">│в том числе:<text:s text:c="11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Запасы,<text:s text:c="16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в том числе:<text:s text:c="11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<text:bookmark text:name="anchor400510"/>│Незавершенное<text:s text:c="10"/>│<text:s text:c="11"/>│<text:s text:c="11"/>│<text:s text:c="12"/>│<text:s text:c="11"/>│</text:p>
      <text:p text:style-name="s2_preformatted11">│производство,<text:s text:c="10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в том числе:<text:s text:c="11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Денежные средства<text:s text:c="6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в том числе:<text:s text:c="11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Дебиторская<text:s text:c="12"/>│<text:s text:c="11"/>│<text:s text:c="11"/>│<text:s text:c="12"/>│<text:s text:c="11"/>│</text:p>
      <text:p text:style-name="s2_preformatted11">│задолженность,<text:s text:c="9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в том числе:<text:s text:c="11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Краткосрочные<text:s text:c="10"/>│<text:s text:c="11"/>│<text:s text:c="11"/>│<text:s text:c="12"/>│<text:s text:c="11"/>│</text:p>
      <text:p text:style-name="s2_preformatted11">│финансовые вложения,<text:s text:c="3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в том числе:<text:s text:c="11"/>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Прочие оборотные активы│<text:s text:c="11"/>│<text:s text:c="11"/>│<text:s text:c="12"/>│<text:s text:c="11"/>│</text:p>
      <text:p text:style-name="s2_preformatted11">├───────────────────────┼───────────┼───────────┼────────────┼───────────┤</text:p>
      <text:p text:style-name="s2_preformatted11">│Всего имущества<text:s text:c="8"/>│<text:s text:c="11"/>│<text:s text:c="11"/>│<text:s text:c="12"/>│<text:s text:c="11"/>│</text:p>
      <text:p text:style-name="s2_preformatted11">└───────────────────────┴───────────┴───────────┴────────────┴───────────┘</text:p>
      <text:p text:style-name="s1"/>
      <text:p text:style-name="s2_preformatted11">Инвентаризация имущества должника проведена _____________________________</text:p>
      <text:p text:style-name="s2_preformatted11"><text:s text:c="43"/>(дата и номера описи и акта по</text:p>
      <text:p text:style-name="s2_preformatted11">_________________________________________________________________________</text:p>
      <text:p text:style-name="s2_preformatted11"><text:s text:c="5"/>инвентаризации)</text:p>
      <text:p text:style-name="s2_preformatted11">Оценка имущества должника проведена _____________________________________</text:p>
      <text:p text:style-name="s2_preformatted11"><text:s text:c="28"/>(дата и номер заключения по оценке имущества,</text:p>
      <text:p text:style-name="s2_preformatted11">_________________________________________________________________________</text:p>
      <text:p text:style-name="s2_preformatted11">дата и номер заключения государственного финансового контрольного органа)</text:p>
      <text:p text:style-name="s1"/>
      <text:h text:outline-level="1" text:style-name="s3"><text:bookmark text:name="anchor4006"/>Сведения о ходе реализации имущества должника</text:h>
      <text:p text:style-name="s1"/>
      <text:p text:style-name="s2_preformatted11">┌───────────────────────────┬───────────────────────┬────────────────────┐</text:p>
      <text:p text:style-name="s2_preformatted11">│<text:s text:c="2"/>Имущество, включенное в<text:s text:c="2"/>│ Сведения о реализации │<text:s text:c="2"/>Сумма (тыс.руб.)<text:s text:c="2"/>│</text:p>
      <text:p text:style-name="s2_preformatted11">│<text:s text:c="5"/>конкурсную массу<text:s text:c="6"/>│<text:s text:c="7"/>имущества<text:s text:c="7"/>│<text:s text:c="20"/>│</text:p>
      <text:p text:style-name="s2_preformatted11">│<text:s text:c="27"/>├───────────┬───────────┤<text:s text:c="20"/>│</text:p>
      <text:p text:style-name="s2_preformatted11">│<text:s text:c="27"/>│<text:s text:c="3"/>дата<text:s text:c="4"/>│N договора │<text:s text:c="20"/>│</text:p>
      <text:p text:style-name="s2_preformatted11">│<text:s text:c="27"/>│ договора<text:s text:c="2"/>│<text:s text:c="11"/>│<text:s text:c="20"/>│</text:p>
      <text:p text:style-name="s2_preformatted11">├───────────────────────────┼───────────┼───────────┼────────────────────┤</text:p>
      <text:p text:style-name="s2_preformatted11">│<text:s text:c="13"/>1<text:s text:c="13"/>│<text:s text:c="5"/>2<text:s text:c="5"/>│<text:s text:c="5"/>3<text:s text:c="5"/>│<text:s text:c="9"/>4<text:s text:c="10"/>│</text:p>
      <text:p text:style-name="s2_preformatted11">├───────────────────────────┼───────────┼───────────┼────────────────────┤</text:p>
      <text:p text:style-name="s2_preformatted11">│<text:s text:c="27"/>│<text:s text:c="11"/>│<text:s text:c="11"/>│<text:s text:c="20"/>│</text:p>
      <text:p text:style-name="s2_preformatted11">├───────────────────────────┼───────────┼───────────┼────────────────────┤</text:p>
      <text:p text:style-name="s2_preformatted11">│Итого:<text:s text:c="21"/>│<text:s text:c="11"/>│<text:s text:c="11"/>│<text:s text:c="20"/>│</text:p>
      <text:p text:style-name="s2_preformatted11">└───────────────────────────┴───────────┴───────────┴────────────────────┘</text:p>
      <text:p text:style-name="s1"/>
      <text:h text:outline-level="1" text:style-name="s3"><text:bookmark text:name="anchor4007"/>Сведения о размере денежных средств, поступивших на основной счет должника, об источниках данных поступлений</text:h>
      <text:p text:style-name="s1"/>
      <text:p text:style-name="s2_preformatted11">┌───────────────────────┬───────────────────────┬────────────────────────┐</text:p>
      <text:p text:style-name="s2_preformatted11"><text:bookmark text:name="anchor40071"/>│ Источник поступления<text:s text:c="2"/>│<text:s text:c="3"/>Дата поступления<text:s text:c="4"/>│<text:s text:c="4"/>Сумма (тыс.руб.)<text:s text:c="4"/>│</text:p>
      <text:p text:style-name="s2_preformatted11">├───────────────────────┼───────────────────────┼────────────────────────┤</text:p>
      <text:p text:style-name="s2_preformatted11">│<text:s text:c="23"/>│<text:s text:c="23"/>│<text:s text:c="24"/>│</text:p>
      <text:p text:style-name="s2_preformatted11">├───────────────────────┼───────────────────────┼────────────────────────┤</text:p>
      <text:p text:style-name="s2_preformatted11">│Итого:<text:s text:c="17"/>│<text:s text:c="23"/>│<text:s text:c="24"/>│</text:p>
      <text:p text:style-name="s2_preformatted11">└───────────────────────┴───────────────────────┴────────────────────────┘</text:p>
      <text:p text:style-name="s1"/>
      <text:h text:outline-level="1" text:style-name="s3"><text:bookmark text:name="anchor4008"/>Сведения о количестве и об общем размере требований о взыскании задолженности, предъявленных конкурсным управляющим к третьим лицам</text:h>
      <text:p text:style-name="s1"/>
      <text:p text:style-name="s2_preformatted11">┌────┬──────────────────────┬───────────┬────────────────┬───────────────┐</text:p>
      <text:p text:style-name="s2_preformatted11"><text:bookmark text:name="anchor40081"/>│ N<text:s text:c="2"/>│Наименование дебитора │<text:s text:c="3"/>Сумма<text:s text:c="3"/>│<text:s text:c="2"/>Доля в общей<text:s text:c="2"/>│<text:s text:c="3"/>Средства,<text:s text:c="3"/>│</text:p>
      <text:p text:style-name="s2_preformatted11">│п/п │<text:s text:c="22"/>│задолженно-│ задолженности<text:s text:c="2"/>│ полученные от │</text:p>
      <text:p text:style-name="s2_preformatted11">│<text:s text:c="4"/>│<text:s text:c="22"/>│<text:s text:c="4"/>сти<text:s text:c="4"/>│<text:s text:c="6"/>(%)<text:s text:c="7"/>│<text:s text:c="3"/>взыскания<text:s text:c="3"/>│</text:p>
      <text:p text:style-name="s2_preformatted11">│<text:s text:c="4"/>│<text:s text:c="22"/>│(тыс.руб.) │<text:s text:c="16"/>│ задолженности │</text:p>
      <text:p text:style-name="s2_preformatted11">│<text:s text:c="4"/>│<text:s text:c="22"/>│<text:s text:c="11"/>│<text:s text:c="16"/>│<text:s text:c="2"/>(тыс.руб.)<text:s text:c="3"/>│</text:p>
      <text:p text:style-name="s2_preformatted11">├────┼──────────────────────┼───────────┼────────────────┼───────────────┤</text:p>
      <text:p text:style-name="s2_preformatted11">│ 1<text:s text:c="2"/>│<text:s text:c="10"/>2<text:s text:c="11"/>│<text:s text:c="5"/>3<text:s text:c="5"/>│<text:s text:c="7"/>4<text:s text:c="8"/>│<text:s text:c="7"/>5<text:s text:c="7"/>│</text:p>
      <text:p text:style-name="s2_preformatted11">├────┼──────────────────────┼───────────┼────────────────┼───────────────┤</text:p>
      <text:p text:style-name="s2_preformatted11">│<text:s text:c="4"/>│<text:s text:c="22"/>│<text:s text:c="11"/>│<text:s text:c="16"/>│<text:s text:c="15"/>│</text:p>
      <text:p text:style-name="s2_preformatted11">├────┼──────────────────────┼───────────┼────────────────┼───────────────┤</text:p>
      <text:p text:style-name="s2_preformatted11">│<text:s text:c="4"/>│Итого:<text:s text:c="16"/>│<text:s text:c="11"/>│<text:s text:c="16"/>│<text:s text:c="15"/>│</text:p>
      <text:p text:style-name="s2_preformatted11">└────┴──────────────────────┴───────────┴────────────────┴───────────────┘</text:p>
      <text:p text:style-name="s1"/>
      <text:h text:outline-level="1" text:style-name="s3"><text:bookmark text:name="anchor4009"/>Меры по обеспечению сохранности имущества должника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<text:s text:c="9"/>Предпринятые меры<text:s text:c="9"/>│<text:s text:c="13"/>Результаты<text:s text:c="13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Требования,<text:s text:c="9"/>предъявленные в│(результаты<text:s text:c="11"/>рассмотрения в│</text:p>
      <text:p text:style-name="s2_preformatted11">│арбитражный<text:s text:c="3"/>суд,<text:s text:c="3"/>о<text:s text:c="4"/>признании│арбитражном<text:s text:c="2"/>суде,<text:s text:c="3"/>дата<text:s text:c="3"/>принятия│</text:p>
      <text:p text:style-name="s2_preformatted11">│недействительности<text:s text:c="9"/>сделок и│решений)<text:s text:c="28"/>│</text:p>
      <text:p text:style-name="s2_preformatted11">│решений,<text:s text:c="2"/>а<text:s text:c="2"/>также<text:s text:c="5"/>требований о│<text:s text:c="36"/>│</text:p>
      <text:p text:style-name="s2_preformatted11">│применении<text:s text:c="14"/>последствий│<text:s text:c="36"/>│</text:p>
      <text:p text:style-name="s2_preformatted11">│недействительности<text:s text:c="8"/>ничтожных│<text:s text:c="36"/>│</text:p>
      <text:p text:style-name="s2_preformatted11">│сделок, заключенных или исполненных│<text:s text:c="36"/>│</text:p>
      <text:p text:style-name="s2_preformatted11">│должником:<text:s text:c="25"/>│<text:s text:c="36"/>│</text:p>
      <text:p text:style-name="s2_preformatted11">│1.<text:s text:c="33"/>│1.<text:s text:c="34"/>│</text:p>
      <text:p text:style-name="s2_preformatted11">│2.<text:s text:c="33"/>│2.<text:s text:c="34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Заявленные<text:s text:c="2"/>отказы<text:s text:c="2"/>от<text:s text:c="3"/>исполнения│(основания отказа от их<text:s text:c="2"/>исполнения,│</text:p>
      <text:p text:style-name="s2_preformatted11">│договоров и иных сделок:<text:s text:c="11"/>│дата отказа)<text:s text:c="24"/>│</text:p>
      <text:p text:style-name="s2_preformatted11">│1.<text:s text:c="33"/>│1.<text:s text:c="34"/>│</text:p>
      <text:p text:style-name="s2_preformatted11">│2.<text:s text:c="33"/>│2.<text:s text:c="34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Выявление и истребование<text:s text:c="2"/>имущества│(результаты истребований, даты)<text:s text:c="5"/>│</text:p>
      <text:p text:style-name="s2_preformatted11">│должника, находящегося во<text:s text:c="2"/>владении│<text:s text:c="36"/>│</text:p>
      <text:p text:style-name="s2_preformatted11">│у третьих лиц, в том числе:<text:s text:c="8"/>│<text:s text:c="36"/>│</text:p>
      <text:p text:style-name="s2_preformatted11">│1.<text:s text:c="33"/>│<text:s text:c="36"/>│</text:p>
      <text:p text:style-name="s2_preformatted11">│2.<text:s text:c="33"/>│1.<text:s text:c="34"/>│</text:p>
      <text:p text:style-name="s2_preformatted11">│<text:s text:c="35"/>│2.<text:s text:c="34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Иные меры<text:s text:c="26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4011"/>Сведения о ведении реестра требований кредиторов</text:h>
      <text:p text:style-name="s1"/>
      <text:p text:style-name="s2_preformatted11"><text:s text:c="5"/>Обязанность по ведению реестра возложена на ________________________</text:p>
      <text:p text:style-name="s2_preformatted11">_________________________________________________________________________</text:p>
      <text:p text:style-name="s2_preformatted11"><text:s text:c="13"/>(Ф.И.О. арбитражного управляющего, наименование</text:p>
      <text:p text:style-name="s2_preformatted11"><text:s text:c="22"/>организации-реестродержателя)</text:p>
      <text:p text:style-name="s1"/>
      <text:h text:outline-level="1" text:style-name="s3"><text:bookmark text:name="anchor4012"/>Сведения о реестродержателе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Адрес<text:s text:c="30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аименование страховой организации,│<text:s text:c="36"/>│</text:p>
      <text:p text:style-name="s2_preformatted11">│номер и дата<text:s text:c="2"/>договора<text:s text:c="2"/>страхования│<text:s text:c="36"/>│</text:p>
      <text:p text:style-name="s2_preformatted11">│ответственности<text:s text:c="6"/>на<text:s text:c="6"/>случай│<text:s text:c="36"/>│</text:p>
      <text:p text:style-name="s2_preformatted11">│причинения<text:s text:c="6"/>убытков<text:s text:c="6"/>лицам,│<text:s text:c="36"/>│</text:p>
      <text:p text:style-name="s2_preformatted11">│участвующим в<text:s text:c="2"/>деле<text:s text:c="2"/>о<text:s text:c="2"/>банкротстве│<text:s text:c="36"/>│</text:p>
      <text:p text:style-name="s2_preformatted11">│(<text:a xlink:type="simple" xlink:href="http://ivo.garant.ru/document/redirect/185181/16">ст.16</text:a><text:s text:c="3"/>Федерального<text:s text:c="5"/>закона "О│<text:s text:c="36"/>│</text:p>
      <text:p text:style-name="s2_preformatted11">│несостоятельности (банкротстве)")<text:s text:c="2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 и дата договора, заключенного│<text:s text:c="36"/>│</text:p>
      <text:p text:style-name="s2_preformatted11">│с реестродержателем<text:s text:c="16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4013"/>Формирование реестра требований кредиторов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Публикация<text:s text:c="2"/>сведений<text:s text:c="2"/>о<text:s text:c="3"/>признании│<text:s text:c="36"/>│</text:p>
      <text:p text:style-name="s2_preformatted11">│должника<text:s text:c="3"/>банкротом<text:s text:c="3"/>и<text:s text:c="3"/>открытии│<text:s text:c="36"/>│</text:p>
      <text:p text:style-name="s2_preformatted11">│конкурсного производства<text:s text:c="11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Дата закрытия реестра кредиторов<text:s text:c="3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Всего<text:s text:c="4"/>рассмотрено<text:s text:c="5"/>заявленных│<text:s text:c="36"/>│</text:p>
      <text:p text:style-name="s2_preformatted11">│требований кредиторов<text:s text:c="14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Всего<text:s text:c="2"/>рассмотрено<text:s text:c="2"/>в<text:s text:c="3"/>арбитражном│<text:s text:c="36"/>│</text:p>
      <text:p text:style-name="s2_preformatted11">│суде<text:s text:c="5"/>заявленных<text:s text:c="6"/>конкурсным│<text:s text:c="36"/>│</text:p>
      <text:p text:style-name="s2_preformatted11">│управляющим<text:s text:c="11"/>возражений по│<text:s text:c="36"/>│</text:p>
      <text:p text:style-name="s2_preformatted11">│требованиям<text:s text:c="2"/>кредиторов,<text:s text:c="3"/>из<text:s text:c="3"/>них│<text:s text:c="36"/>│</text:p>
      <text:p text:style-name="s2_preformatted11">│принято решений:<text:s text:c="19"/>│<text:s text:c="36"/>│</text:p>
      <text:p text:style-name="s2_preformatted11">│- о включении требований в реестр, │<text:s text:c="36"/>│</text:p>
      <text:p text:style-name="s2_preformatted11">│- об отказе включить<text:s text:c="2"/>требования<text:s text:c="2"/>в│<text:s text:c="36"/>│</text:p>
      <text:p text:style-name="s2_preformatted11">│реестр<text:s text:c="29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Количество кредиторов, включенных в│<text:s text:c="36"/>│</text:p>
      <text:p text:style-name="s2_preformatted11">│реестр<text:s text:c="2"/>требований<text:s text:c="2"/>кредиторов<text:s text:c="3"/>на│<text:s text:c="36"/>│</text:p>
      <text:p text:style-name="s2_preformatted11">│дату закрытия реестра кредиторов<text:s text:c="3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4014"/>Сведения о размере требований кредиторов, включенных в реестр требований кредиторов</text:h>
      <text:p text:style-name="s1"/>
      <text:p text:style-name="s2_preformatted11">┌────┬────────────────────────┬───────────────────┬──────────┬───────────┐</text:p>
      <text:p text:style-name="s2_preformatted11">│ N<text:s text:c="2"/>│ Наименование кредитора │ Сумма (тыс.руб.)<text:s text:c="2"/>│ Процент<text:s text:c="2"/>│<text:s text:c="3"/>Дата<text:s text:c="4"/>│</text:p>
      <text:p text:style-name="s2_preformatted11">│п/п │<text:s text:c="24"/>├─────────┬─────────┤удовлетво-│удовлетво- │</text:p>
      <text:p text:style-name="s2_preformatted11">│<text:s text:c="4"/>│<text:s text:c="24"/>│требова- │удовлет- │<text:s text:c="2"/>рения<text:s text:c="3"/>│<text:s text:c="3"/>рения<text:s text:c="3"/>│</text:p>
      <text:p text:style-name="s2_preformatted11">│<text:s text:c="4"/>│<text:s text:c="24"/>│<text:s text:c="3"/>ний<text:s text:c="3"/>│воренных │требований│<text:s text:c="11"/>│</text:p>
      <text:p text:style-name="s2_preformatted11">│<text:s text:c="4"/>│<text:s text:c="24"/>│кредито- │требова- │кредиторов│<text:s text:c="11"/>│</text:p>
      <text:p text:style-name="s2_preformatted11">│<text:s text:c="4"/>│<text:s text:c="24"/>│<text:s text:c="3"/>ров<text:s text:c="3"/>│<text:s text:c="3"/>ний<text:s text:c="3"/>│<text:s text:c="10"/>│<text:s text:c="11"/>│</text:p>
      <text:p text:style-name="s2_preformatted11">│<text:s text:c="4"/>│<text:s text:c="24"/>│согласно │кредито- │<text:s text:c="10"/>│<text:s text:c="11"/>│</text:p>
      <text:p text:style-name="s2_preformatted11">│<text:s text:c="4"/>│<text:s text:c="24"/>│ реестру │<text:s text:c="3"/>ров<text:s text:c="3"/>│<text:s text:c="10"/>│<text:s text:c="11"/>│</text:p>
      <text:p text:style-name="s2_preformatted11">├────┼────────────────────────┼─────────┼─────────┼──────────┼───────────┤</text:p>
      <text:p text:style-name="s2_preformatted11">│ 1<text:s text:c="2"/>│<text:s text:c="11"/>2<text:s text:c="12"/>│<text:s text:c="4"/>3<text:s text:c="4"/>│<text:s text:c="4"/>4<text:s text:c="4"/>│<text:s text:c="4"/>5<text:s text:c="5"/>│<text:s text:c="5"/>6<text:s text:c="5"/>│</text:p>
      <text:p text:style-name="s2_preformatted11">├────┼────────────────────────┼─────────┼─────────┼──────────┼───────────┤</text:p>
      <text:p text:style-name="s2_preformatted11">│<text:s text:c="4"/>│Первая очередь всего,<text:s text:c="3"/>│<text:s text:c="9"/>│<text:s text:c="9"/>│<text:s text:c="10"/>│<text:s text:c="11"/>│</text:p>
      <text:p text:style-name="s2_preformatted11">│<text:s text:c="4"/>│в том числе:<text:s text:c="12"/>│<text:s text:c="9"/>│<text:s text:c="9"/>│<text:s text:c="10"/>│<text:s text:c="11"/>│</text:p>
      <text:p text:style-name="s2_preformatted11">├────┼────────────────────────┼─────────┼─────────┼──────────┼───────────┤</text:p>
      <text:p text:style-name="s2_preformatted11">│<text:s text:c="4"/>│Вторая очередь всего,<text:s text:c="3"/>│<text:s text:c="9"/>│<text:s text:c="9"/>│<text:s text:c="10"/>│<text:s text:c="11"/>│</text:p>
      <text:p text:style-name="s2_preformatted11">│<text:s text:c="4"/>│в том числе:<text:s text:c="12"/>│<text:s text:c="9"/>│<text:s text:c="9"/>│<text:s text:c="10"/>│<text:s text:c="11"/>│</text:p>
      <text:p text:style-name="s2_preformatted11">├────┼────────────────────────┼─────────┼─────────┼──────────┼───────────┤</text:p>
      <text:p text:style-name="s2_preformatted11">│<text:s text:c="4"/>│Третья очередь всего,<text:s text:c="3"/>│<text:s text:c="9"/>│<text:s text:c="9"/>│<text:s text:c="10"/>│<text:s text:c="11"/>│</text:p>
      <text:p text:style-name="s2_preformatted11">│<text:s text:c="4"/>│в том числе:<text:s text:c="12"/>│<text:s text:c="9"/>│<text:s text:c="9"/>│<text:s text:c="10"/>│<text:s text:c="11"/>│</text:p>
      <text:p text:style-name="s2_preformatted11">├────┼────────────────────────┼─────────┼─────────┼──────────┼───────────┤</text:p>
      <text:p text:style-name="s2_preformatted11">│<text:s text:c="4"/>│Итого:<text:s text:c="18"/>│<text:s text:c="9"/>│<text:s text:c="9"/>│<text:s text:c="10"/>│<text:s text:c="11"/>│</text:p>
      <text:p text:style-name="s2_preformatted11">└────┴────────────────────────┴─────────┴─────────┴──────────┴───────────┘</text:p>
      <text:p text:style-name="s1"/>
      <text:h text:outline-level="1" text:style-name="s3"><text:bookmark text:name="anchor4015"/>Сведения о работниках должника</text:h>
      <text:p text:style-name="s1"/>
      <text:p text:style-name="s2_preformatted11"><text:s text:c="5"/>Работники должника уведомлены о предстоящем увольнении ___________</text:p>
      <text:p text:style-name="s2_preformatted11"><text:s text:c="63"/>(дата)</text:p>
      <text:p text:style-name="s1"/>
      <text:p text:style-name="s2_preformatted11">┌────┬──────────────────────────────────┬────────────────┬───────────────┐</text:p>
      <text:p text:style-name="s2_preformatted11">│ N<text:s text:c="2"/>│<text:s text:c="14"/>Ф.И.О.<text:s text:c="14"/>│<text:s text:c="3"/>Должность<text:s text:c="4"/>│Дата приказа об│</text:p>
      <text:p text:style-name="s2_preformatted11">│п/п │<text:s text:c="34"/>│<text:s text:c="16"/>│<text:s text:c="2"/>увольнении<text:s text:c="3"/>│</text:p>
      <text:p text:style-name="s2_preformatted11">├────┼──────────────────────────────────┼────────────────┼───────────────┤</text:p>
      <text:p text:style-name="s2_preformatted11">│<text:s text:c="4"/>│Работники,<text:s text:c="4"/>продолжающие<text:s text:c="4"/>свою│<text:s text:c="16"/>│<text:s text:c="15"/>│</text:p>
      <text:p text:style-name="s2_preformatted11">│<text:s text:c="4"/>│деятельность<text:s text:c="2"/>в<text:s text:c="2"/>ходе<text:s text:c="2"/>конкурсного│<text:s text:c="16"/>│<text:s text:c="15"/>│</text:p>
      <text:p text:style-name="s2_preformatted11">│<text:s text:c="4"/>│производства:<text:s text:c="21"/>│<text:s text:c="16"/>│<text:s text:c="15"/>│</text:p>
      <text:p text:style-name="s2_preformatted11">├────┼──────────────────────────────────┼────────────────┼───────────────┤</text:p>
      <text:p text:style-name="s2_preformatted11">│<text:s text:c="4"/>│<text:s text:c="34"/>│<text:s text:c="16"/>│<text:s text:c="15"/>│</text:p>
      <text:p text:style-name="s2_preformatted11">├────┼──────────────────────────────────┼────────────────┼───────────────┤</text:p>
      <text:p text:style-name="s2_preformatted11">│<text:s text:c="4"/>│Работники, уволенные (сокращенные)│<text:s text:c="16"/>│<text:s text:c="15"/>│</text:p>
      <text:p text:style-name="s2_preformatted11">│<text:s text:c="4"/>│в ходе конкурсного производства:<text:s text:c="2"/>│<text:s text:c="16"/>│<text:s text:c="15"/>│</text:p>
      <text:p text:style-name="s2_preformatted11">├────┼──────────────────────────────────┼────────────────┼───────────────┤</text:p>
      <text:p text:style-name="s2_preformatted11">│<text:s text:c="4"/>│<text:s text:c="34"/>│<text:s text:c="16"/>│<text:s text:c="15"/>│</text:p>
      <text:p text:style-name="s2_preformatted11">└────┴──────────────────────────────────┴────────────────┴───────────────┘</text:p>
      <text:p text:style-name="s1"/>
      <text:h text:outline-level="1" text:style-name="s3"><text:bookmark text:name="anchor4016"/>Сведения о проведенной конкурсным управляющим работе по закрытию счетов должника и ее результатах</text:h>
      <text:p text:style-name="s1"/>
      <text:p text:style-name="s2_preformatted11">┌─────────────┬───────────┬─────────┬───────────┬────────────┬───────────┐</text:p>
      <text:p text:style-name="s2_preformatted11">│Наименование │Местонахож-│<text:s text:c="2"/>Вид и<text:s text:c="2"/>│<text:s text:c="3"/>Сумма<text:s text:c="3"/>│Предпринятые│ Результат │</text:p>
      <text:p text:style-name="s2_preformatted11">│<text:s text:c="4"/>банка<text:s text:c="4"/>│<text:s text:c="3"/>дение<text:s text:c="3"/>│реквизиты│остатка на │<text:s text:c="4"/>меры<text:s text:c="4"/>│<text:s text:c="11"/>│</text:p>
      <text:p text:style-name="s2_preformatted11">│ (кредитной<text:s text:c="2"/>│<text:s text:c="11"/>│<text:s text:c="2"/>счета<text:s text:c="2"/>│<text:s text:c="3"/>счете<text:s text:c="3"/>│<text:s text:c="12"/>│<text:s text:c="11"/>│</text:p>
      <text:p text:style-name="s2_preformatted11">│организации) │<text:s text:c="11"/>│<text:s text:c="9"/>│(тыс.руб.) │<text:s text:c="12"/>│<text:s text:c="11"/>│</text:p>
      <text:p text:style-name="s2_preformatted11">├─────────────┼───────────┼─────────┼───────────┼────────────┼───────────┤</text:p>
      <text:p text:style-name="s2_preformatted11">│<text:s text:c="13"/>│<text:s text:c="11"/>│<text:s text:c="9"/>│<text:s text:c="11"/>│<text:s text:c="12"/>│<text:s text:c="11"/>│</text:p>
      <text:p text:style-name="s2_preformatted11">└─────────────┴───────────┴─────────┴───────────┴────────────┴───────────┘</text:p>
      <text:p text:style-name="s1"/>
      <text:h text:outline-level="1" text:style-name="s3"><text:bookmark text:name="anchor4017"/>Сведения о расходах на проведение конкурсного производства</text:h>
      <text:p text:style-name="s1"/>
      <text:p text:style-name="s2_preformatted11">┌────┬──────────────┬─────────────────────┬──────────┬───────────────────┐</text:p>
      <text:p text:style-name="s2_preformatted11">│ N<text:s text:c="2"/>│ Вид расходов │<text:s text:c="4"/>Цель расходов<text:s text:c="4"/>│<text:s text:c="2"/>Сумма<text:s text:c="3"/>│Дата и N протокола │</text:p>
      <text:p text:style-name="s2_preformatted11">│п/п │<text:s text:c="14"/>│<text:s text:c="21"/>│ расходов │собрания (комитета)│</text:p>
      <text:p text:style-name="s2_preformatted11">│<text:s text:c="4"/>│<text:s text:c="14"/>│<text:s text:c="21"/>│(тыс.руб.)│<text:s text:c="2"/>кредиторов при<text:s text:c="3"/>│</text:p>
      <text:p text:style-name="s2_preformatted11">│<text:s text:c="4"/>│<text:s text:c="14"/>│<text:s text:c="21"/>│<text:s text:c="10"/>│<text:s text:c="6"/>наличии<text:s text:c="6"/>│</text:p>
      <text:p text:style-name="s2_preformatted11">│<text:s text:c="4"/>│<text:s text:c="14"/>│<text:s text:c="21"/>│<text:s text:c="10"/>│<text:s text:c="3"/>согласования<text:s text:c="4"/>│</text:p>
      <text:p text:style-name="s2_preformatted11">├────┼──────────────┼─────────────────────┼──────────┼───────────────────┤</text:p>
      <text:p text:style-name="s2_preformatted11">│<text:s text:c="4"/>│<text:s text:c="14"/>│<text:s text:c="21"/>│<text:s text:c="10"/>│<text:s text:c="19"/>│</text:p>
      <text:p text:style-name="s2_preformatted11">├────┼──────────────┼─────────────────────┼──────────┼───────────────────┤</text:p>
      <text:p text:style-name="s2_preformatted11">│<text:s text:c="4"/>│Итого:<text:s text:c="8"/>│<text:s text:c="21"/>│<text:s text:c="10"/>│<text:s text:c="19"/>│</text:p>
      <text:p text:style-name="s2_preformatted11">└────┴──────────────┴─────────────────────┴──────────┴───────────────────┘</text:p>
      <text:p text:style-name="s1"/>
      <text:h text:outline-level="1" text:style-name="s3"><text:bookmark text:name="anchor4018"/>Сведения о привлечении третьих лиц к субсидиарной ответственности по обязательствам должника (в случае недостаточности имущества должника для удовлетворения требований кредиторов)</text:h>
      <text:p text:style-name="s1"/>
      <text:p text:style-name="s2_preformatted11">┌────┬────────────────────────┬───────────────┬────────────┬────────────┐</text:p>
      <text:p text:style-name="s2_preformatted11">│ N<text:s text:c="2"/>│<text:s text:c="5"/>Привлеченные к<text:s text:c="5"/>│<text:s text:c="5"/>Дата<text:s text:c="6"/>│<text:s text:c="3"/>Сумма<text:s text:c="4"/>│ Результат<text:s text:c="2"/>│</text:p>
      <text:p text:style-name="s2_preformatted11">│п/п │<text:s text:c="6"/>субсидиарной<text:s text:c="6"/>│ предъявления<text:s text:c="2"/>│ требований │<text:s text:c="12"/>│</text:p>
      <text:p text:style-name="s2_preformatted11">│<text:s text:c="4"/>│<text:s text:c="2"/>ответственности лица<text:s text:c="2"/>│<text:s text:c="2"/>требований<text:s text:c="3"/>│ (тыс.руб.) │<text:s text:c="12"/>│</text:p>
      <text:p text:style-name="s2_preformatted11">├────┼────────────────────────┼───────────────┼────────────┼────────────┤</text:p>
      <text:p text:style-name="s2_preformatted11">│<text:s text:c="4"/>│<text:s text:c="24"/>│<text:s text:c="15"/>│<text:s text:c="12"/>│<text:s text:c="12"/>│</text:p>
      <text:p text:style-name="s2_preformatted11">├────┼────────────────────────┼───────────────┼────────────┼────────────┤</text:p>
      <text:p text:style-name="s2_preformatted11">│<text:s text:c="4"/>│Итого:<text:s text:c="18"/>│<text:s text:c="15"/>│<text:s text:c="12"/>│<text:s text:c="12"/>│</text:p>
      <text:p text:style-name="s2_preformatted11">└────┴────────────────────────┴───────────────┴────────────┴────────────┘</text:p>
      <text:p text:style-name="s1"/>
      <text:h text:outline-level="1" text:style-name="s3"><text:bookmark text:name="anchor4019"/>Иные сведения о ходе конкурсного производства</text:h>
      <text:p text:style-name="s2_preformatted11">_______________________________________________________________________</text:p>
      <text:p text:style-name="s2_preformatted11">_______________________________________________________________________</text:p>
      <text:p text:style-name="s1">Приложение:</text:p>
      <text:p text:style-name="s1">Документы, подтверждающие сведения, указанные в отчете.</text:p>
      <text:p text:style-name="s1">1. Копия реестра требований кредиторов на дату составления отчета с указанием размера погашенных и непогашенных требований кредиторов на __ л.</text:p>
      <text:p text:style-name="s1">2. Документы, подтверждающие погашение требований кредиторов на __ л.</text:p>
      <text:p text:style-name="s1">3. Документы, подтверждающие продажу имущества должника (договоры купли-продажи, иные документы) на __л.</text:p>
      <text:p text:style-name="s1">4. Иные документы.</text:p>
      <text:p text:style-name="s1"/>
      <text:p text:style-name="s2_preformatted11">Конкурсный управляющий<text:s text:c="17"/>______________ /Фамилия, инициалы/</text:p>
      <text:p text:style-name="s2_preformatted11"><text:s text:c="42"/>(подпись)</text:p>
      <text:p text:style-name="s1"/>
      <text:p text:style-name="s2_preformatted11"><text:s text:c="24"/>Место печати<text:s text:c="9"/>Дата</text:p>
      <text:p text:style-name="s1"/>
      <text:p text:style-name="s9header">ГАРАНТ:</text:p>
      <text:p text:style-name="s9_fi0"><text:bookmark text:name="anchor5000"/>См. данную <text:a xlink:type="simple" xlink:href="http://ivo.garant.ru/blob/redirect/5161757">форму</text:a> в редакторе MS-Word</text:p>
      <text:p text:style-name="s1_right_fi698"><text:span text:style-name="s10">Приложение 5
к <text:a xlink:type="simple" xlink:href="#anchor0">приказу</text:a> Минюста РФ
от 14 августа 2003 г. N 195</text:span></text:p>
      <text:p text:style-name="s1"/>
      <text:h text:outline-level="1" text:style-name="s3">Типовая форма отчета конкурсного управляющего об использовании денежных средств должника</text:h>
      <text:p text:style-name="s1"/>
      <text:p text:style-name="s2_preformatted11"><text:bookmark text:name="anchor5001"/>Дата<text:s text:c="52"/>Место составления</text:p>
      <text:p text:style-name="s1"/>
      <text:p text:style-name="s2_preformatted11">_________________________________________________________________________</text:p>
      <text:p text:style-name="s2_preformatted11"><text:s text:c="19"/>(Ф.И.О. арбитражного управляющего)</text:p>
      <text:p text:style-name="s1"/>
      <text:p text:style-name="s2_preformatted11">_________________________________________________________________________</text:p>
      <text:p text:style-name="s2_preformatted11"><text:s text:c="3"/>(полное и сокращенное наименование организации-должника с указанием</text:p>
      <text:p text:style-name="s2_preformatted11"><text:s text:c="2"/>ее организационно-правовой формы, ИНН и кода <text:a xlink:type="simple" xlink:href="http://ivo.garant.ru/document/redirect/185134/0">ОКВЭД</text:a> или фамилия, имя,</text:p>
      <text:p text:style-name="s2_preformatted11"><text:s text:c="5"/>отчество индивидуального предпринимателя с указанием документа</text:p>
      <text:p text:style-name="s2_preformatted11"><text:s text:c="21"/>о государственной регистрации)</text:p>
      <text:p text:style-name="s1"/>
      <text:p text:style-name="s2_preformatted11">_________________________________________________________________________</text:p>
      <text:p text:style-name="s2_preformatted11"><text:s text:c="26"/>(категория должника)</text:p>
      <text:p text:style-name="s1"/>
      <text:p text:style-name="s2_preformatted11">_________________________________________________________________________</text:p>
      <text:p text:style-name="s2_preformatted11"><text:s text:c="28"/>(адрес должника)</text:p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Наименование арбитражного<text:s text:c="2"/>суда,<text:s text:c="2"/>в│<text:s text:c="36"/>│</text:p>
      <text:p text:style-name="s2_preformatted11">│производстве<text:s text:c="3"/>которого<text:s text:c="3"/>находится│<text:s text:c="36"/>│</text:p>
      <text:p text:style-name="s2_preformatted11">│дело о банкротстве<text:s text:c="17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 дела<text:s text:c="2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Дата<text:s text:c="2"/>принятия<text:s text:c="2"/>судебного<text:s text:c="4"/>акта о│<text:s text:c="36"/>│</text:p>
      <text:p text:style-name="s2_preformatted11">│введении процедуры банкротства<text:s text:c="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Дата<text:s text:c="4"/>назначения<text:s text:c="5"/>арбитражного│<text:s text:c="36"/>│</text:p>
      <text:p text:style-name="s2_preformatted11">│управляющего<text:s text:c="23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Сведения об арбитражном управляющем</text:h>
      <text:p text:style-name="s1"/>
      <text:p text:style-name="s2_preformatted11">┌───────────────────────────────────┬────────────────────────────────────┐</text:p>
      <text:p text:style-name="s2_preformatted11">│Наименование<text:s text:c="7"/>саморегулируемой│<text:s text:c="36"/>│</text:p>
      <text:p text:style-name="s2_preformatted11">│организации<text:s text:c="13"/>арбитражных│<text:s text:c="36"/>│</text:p>
      <text:p text:style-name="s2_preformatted11">│управляющих,<text:s text:c="5"/>членом<text:s text:c="5"/>которой│<text:s text:c="36"/>│</text:p>
      <text:p text:style-name="s2_preformatted11">│является арбитражный управляющий<text:s text:c="3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 и дата регистрации<text:s text:c="2"/>в<text:s text:c="2"/>едином│<text:s text:c="36"/>│</text:p>
      <text:p text:style-name="s2_preformatted11">│государственном<text:s text:c="13"/>реестре│<text:s text:c="36"/>│</text:p>
      <text:p text:style-name="s2_preformatted11">│саморегулируемых<text:s text:c="8"/>организаций│<text:s text:c="36"/>│</text:p>
      <text:p text:style-name="s2_preformatted11">│арбитражных управляющих<text:s text:c="12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аименование страховой организации,│<text:s text:c="36"/>│</text:p>
      <text:p text:style-name="s2_preformatted11">│с<text:s text:c="2"/>которой<text:s text:c="3"/>заключен<text:s text:c="5"/>договор о│<text:s text:c="36"/>│</text:p>
      <text:p text:style-name="s2_preformatted11">│страховании<text:s text:c="9"/>ответственности│<text:s text:c="36"/>│</text:p>
      <text:p text:style-name="s2_preformatted11">│арбитражного управляющего<text:s text:c="10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<text:s text:c="2"/>договора<text:s text:c="2"/>страхования,<text:s text:c="2"/>дата│<text:s text:c="36"/>│</text:p>
      <text:p text:style-name="s2_preformatted11">│его заключения и срок действия<text:s text:c="5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аименование страховой организации,│<text:s text:c="36"/>│</text:p>
      <text:p text:style-name="s2_preformatted11">│с<text:s text:c="2"/>которой<text:s text:c="3"/>заключен<text:s text:c="5"/>договор о│<text:s text:c="36"/>│</text:p>
      <text:p text:style-name="s2_preformatted11">│дополнительном<text:s text:c="10"/>страховании│<text:s text:c="36"/>│</text:p>
      <text:p text:style-name="s2_preformatted11">│ответственности<text:s text:c="8"/>арбитражного│<text:s text:c="36"/>│</text:p>
      <text:p text:style-name="s2_preformatted11">│управляющего на<text:s text:c="2"/>случай<text:s text:c="2"/>причинения│<text:s text:c="36"/>│</text:p>
      <text:p text:style-name="s2_preformatted11">│убытков<text:s text:c="28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Номер<text:s text:c="3"/>договора<text:s text:c="4"/>дополнительного│<text:s text:c="36"/>│</text:p>
      <text:p text:style-name="s2_preformatted11">│страхования, дата его заключения<text:s text:c="2"/>и│<text:s text:c="36"/>│</text:p>
      <text:p text:style-name="s2_preformatted11">│срок действия<text:s text:c="22"/>│<text:s text:c="36"/>│</text:p>
      <text:p text:style-name="s2_preformatted11">├───────────────────────────────────┼────────────────────────────────────┤</text:p>
      <text:p text:style-name="s2_preformatted11">│Адрес<text:s text:c="8"/>для<text:s text:c="8"/>направления│<text:s text:c="36"/>│</text:p>
      <text:p text:style-name="s2_preformatted11">│корреспонденции<text:s text:c="8"/>арбитражному│<text:s text:c="36"/>│</text:p>
      <text:p text:style-name="s2_preformatted11">│управляющему<text:s text:c="23"/>│<text:s text:c="36"/>│</text:p>
      <text:p text:style-name="s2_preformatted11">└───────────────────────────────────┴────────────────────────────────────┘</text:p>
      <text:p text:style-name="s1"/>
      <text:h text:outline-level="1" text:style-name="s3"><text:bookmark text:name="anchor5002"/>Сведения о лицах, привлеченных арбитражным управляющим для обеспечения своей деятельности</text:h>
      <text:p text:style-name="s1"/>
      <text:p text:style-name="s2_preformatted11">┌─────────────┬─────────────┬─────────────────┬──────────────┬───────────┐</text:p>
      <text:p text:style-name="s2_preformatted11">│Привлеченный │<text:s text:c="4"/>Ф.И.О<text:s text:c="4"/>│<text:s text:c="4"/>N и дата<text:s text:c="5"/>│<text:s text:c="4"/>Размер<text:s text:c="4"/>│ Источник<text:s text:c="2"/>│</text:p>
      <text:p text:style-name="s2_preformatted11">│ специалист<text:s text:c="2"/>│<text:s text:c="13"/>│ договора, срок<text:s text:c="2"/>│вознаграждения│<text:s text:c="2"/>оплаты<text:s text:c="3"/>│</text:p>
      <text:p text:style-name="s2_preformatted11">│<text:s text:c="13"/>│<text:s text:c="13"/>│действия договора│<text:s text:c="14"/>│<text:s text:c="11"/>│</text:p>
      <text:p text:style-name="s2_preformatted11">├─────────────┼─────────────┼─────────────────┼──────────────┼───────────┤</text:p>
      <text:p text:style-name="s2_preformatted11">│<text:s text:c="6"/>1<text:s text:c="6"/>│<text:s text:c="6"/>2<text:s text:c="6"/>│<text:s text:c="8"/>3<text:s text:c="8"/>│<text:s text:c="6"/>4<text:s text:c="7"/>│<text:s text:c="5"/>5<text:s text:c="5"/>│</text:p>
      <text:p text:style-name="s2_preformatted11">├─────────────┼─────────────┼─────────────────┼──────────────┼───────────┤</text:p>
      <text:p text:style-name="s2_preformatted11">│<text:s text:c="13"/>│<text:s text:c="13"/>│<text:s text:c="17"/>│<text:s text:c="14"/>│<text:s text:c="11"/>│</text:p>
      <text:p text:style-name="s2_preformatted11">├─────────────┼─────────────┼─────────────────┼──────────────┼───────────┤</text:p>
      <text:p text:style-name="s2_preformatted11">│<text:s text:c="13"/>│<text:s text:c="13"/>│<text:s text:c="17"/>│<text:s text:c="14"/>│<text:s text:c="11"/>│</text:p>
      <text:p text:style-name="s2_preformatted11">└─────────────┴─────────────┴─────────────────┴──────────────┴───────────┘</text:p>
      <text:p text:style-name="s1"/>
      <text:h text:outline-level="1" text:style-name="s3"><text:bookmark text:name="anchor5003"/>Информация о жалобах на действия (бездействие) арбитражного управляющего</text:h>
      <text:p text:style-name="s1"/>
      <text:p text:style-name="s2_preformatted11">┌───────┬───────┬────────┬─────────┬───────┬─────────┬─────────┬─────────┐</text:p>
      <text:p text:style-name="s2_preformatted11">│Сведе- │ Суть<text:s text:c="2"/>│Квалифи-│<text:s text:c="2"/>Орган<text:s text:c="2"/>│ Дата<text:s text:c="2"/>│<text:s text:c="4"/>N<text:s text:c="4"/>│Принятое │Сведения │</text:p>
      <text:p text:style-name="s2_preformatted11">│ ния о │жалобы │ кация<text:s text:c="2"/>│(органи- │рассмо-│документа│ решение │<text:s text:c="4"/>о<text:s text:c="4"/>│</text:p>
      <text:p text:style-name="s2_preformatted11">│заяви- │<text:s text:c="7"/>│правона-│ зация), │трения │по итогам│<text:s text:c="9"/>│пересмот-│</text:p>
      <text:p text:style-name="s2_preformatted11">│ теле<text:s text:c="2"/>│<text:s text:c="7"/>│рушения │рассмот- │<text:s text:c="7"/>│рассмот- │<text:s text:c="9"/>│<text:s text:c="3"/>ре<text:s text:c="4"/>│</text:p>
      <text:p text:style-name="s2_preformatted11">│жалобы │<text:s text:c="7"/>│(статья)│ ревший<text:s text:c="2"/>│<text:s text:c="7"/>│<text:s text:c="2"/>рения<text:s text:c="2"/>│<text:s text:c="9"/>│принятого│</text:p>
      <text:p text:style-name="s2_preformatted11">│<text:s text:c="7"/>│<text:s text:c="7"/>│<text:s text:c="8"/>│жалобу и │<text:s text:c="7"/>│ жалобы<text:s text:c="2"/>│<text:s text:c="9"/>│ решения │</text:p>
      <text:p text:style-name="s2_preformatted11">│<text:s text:c="7"/>│<text:s text:c="7"/>│<text:s text:c="8"/>│<text:s text:c="2"/>(или)<text:s text:c="2"/>│<text:s text:c="7"/>│(прото-<text:s text:c="2"/>│<text:s text:c="9"/>│<text:s text:c="9"/>│</text:p>
      <text:p text:style-name="s2_preformatted11">│<text:s text:c="7"/>│<text:s text:c="7"/>│<text:s text:c="8"/>│принявший│<text:s text:c="7"/>│ кол,<text:s text:c="4"/>│<text:s text:c="9"/>│<text:s text:c="9"/>│</text:p>
      <text:p text:style-name="s2_preformatted11">│<text:s text:c="7"/>│<text:s text:c="7"/>│<text:s text:c="8"/>│ решение │<text:s text:c="7"/>│судебный │<text:s text:c="9"/>│<text:s text:c="9"/>│</text:p>
      <text:p text:style-name="s2_preformatted11">│<text:s text:c="7"/>│<text:s text:c="7"/>│<text:s text:c="8"/>│<text:s text:c="9"/>│<text:s text:c="7"/>│<text:s text:c="2"/>акт)<text:s text:c="3"/>│<text:s text:c="9"/>│<text:s text:c="9"/>│</text:p>
      <text:p text:style-name="s2_preformatted11">├───────┼───────┼────────┼─────────┼───────┼─────────┼─────────┼─────────┤</text:p>
      <text:p text:style-name="s2_preformatted11">│<text:s text:c="3"/>1<text:s text:c="3"/>│<text:s text:c="3"/>2<text:s text:c="3"/>│<text:s text:c="3"/>3<text:s text:c="4"/>│<text:s text:c="4"/>4<text:s text:c="4"/>│<text:s text:c="3"/>5<text:s text:c="3"/>│<text:s text:c="4"/>6<text:s text:c="4"/>│<text:s text:c="4"/>7<text:s text:c="4"/>│<text:s text:c="4"/>8<text:s text:c="4"/>│</text:p>
      <text:p text:style-name="s2_preformatted11">├───────┼───────┼────────┼─────────┼───────┼─────────┼─────────┼─────────┤</text:p>
      <text:p text:style-name="s2_preformatted11">│<text:s text:c="7"/>│<text:s text:c="7"/>│<text:s text:c="8"/>│<text:s text:c="9"/>│<text:s text:c="7"/>│<text:s text:c="9"/>│<text:s text:c="9"/>│<text:s text:c="9"/>│</text:p>
      <text:p text:style-name="s2_preformatted11">├───────┼───────┼────────┼─────────┼───────┼─────────┼─────────┼─────────┤</text:p>
      <text:p text:style-name="s2_preformatted11">│<text:s text:c="7"/>│<text:s text:c="7"/>│<text:s text:c="8"/>│<text:s text:c="9"/>│<text:s text:c="7"/>│<text:s text:c="9"/>│<text:s text:c="9"/>│<text:s text:c="9"/>│</text:p>
      <text:p text:style-name="s2_preformatted11">├───────┼───────┼────────┼─────────┼───────┼─────────┼─────────┼─────────┤</text:p>
      <text:p text:style-name="s2_preformatted11">│<text:s text:c="7"/>│<text:s text:c="7"/>│<text:s text:c="8"/>│<text:s text:c="9"/>│<text:s text:c="7"/>│<text:s text:c="9"/>│<text:s text:c="9"/>│<text:s text:c="9"/>│</text:p>
      <text:p text:style-name="s2_preformatted11">└───────┴───────┴────────┴─────────┴───────┴─────────┴─────────┴─────────┘</text:p>
      <text:p text:style-name="s1"/>
      <text:h text:outline-level="1" text:style-name="s3"><text:bookmark text:name="anchor5004"/>Сведения о размерах поступивших и использованных денежных средств должника</text:h>
      <text:p text:style-name="s1"/>
      <text:p text:style-name="s2_preformatted11">┌───────────┬─────────┬─────────┬───────┬───────┬────────┬──────┬────────┐</text:p>
      <text:p text:style-name="s2_preformatted11">│Наименова- │Местона- │<text:s text:c="2"/>Вид и<text:s text:c="2"/>│Приход │ Дата<text:s text:c="2"/>│ Расход │ Дата │Обосно- │</text:p>
      <text:p text:style-name="s2_preformatted11">│ ние банка │хождение │реквизиты│ (тыс. │поступ-│ (тыс.<text:s text:c="2"/>│плате-│ вание<text:s text:c="2"/>│</text:p>
      <text:p text:style-name="s2_preformatted11">│(кредитной │<text:s text:c="9"/>│<text:s text:c="2"/>счета<text:s text:c="2"/>│ руб.) │ ления │ руб.)<text:s text:c="2"/>│<text:s text:c="2"/>жа<text:s text:c="2"/>│<text:s text:c="8"/>│</text:p>
      <text:p text:style-name="s2_preformatted11">│организа-<text:s text:c="2"/>│<text:s text:c="9"/>│<text:s text:c="9"/>│<text:s text:c="7"/>│<text:s text:c="7"/>│<text:s text:c="8"/>│<text:s text:c="6"/>│<text:s text:c="8"/>│</text:p>
      <text:p text:style-name="s2_preformatted11">│<text:s text:c="2"/>ции)<text:s text:c="5"/>│<text:s text:c="9"/>│<text:s text:c="9"/>│<text:s text:c="7"/>│<text:s text:c="7"/>│<text:s text:c="8"/>│<text:s text:c="6"/>│<text:s text:c="8"/>│</text:p>
      <text:p text:style-name="s2_preformatted11">├───────────┼─────────┼─────────┼───────┼───────┼────────┼──────┼────────┤</text:p>
      <text:p text:style-name="s2_preformatted11">│<text:s text:c="5"/>1<text:s text:c="5"/>│<text:s text:c="4"/>2<text:s text:c="4"/>│<text:s text:c="4"/>3<text:s text:c="4"/>│<text:s text:c="3"/>4<text:s text:c="3"/>│<text:s text:c="3"/>5<text:s text:c="3"/>│<text:s text:c="3"/>6<text:s text:c="4"/>│<text:s text:c="2"/>7<text:s text:c="3"/>│<text:s text:c="3"/>8<text:s text:c="4"/>│</text:p>
      <text:p text:style-name="s2_preformatted11">├───────────┼─────────┼─────────┼───────┼───────┼────────┼──────┼────────┤</text:p>
      <text:p text:style-name="s2_preformatted11">│<text:s text:c="11"/>│<text:s text:c="9"/>│<text:s text:c="9"/>│<text:s text:c="7"/>│<text:s text:c="7"/>│<text:s text:c="8"/>│<text:s text:c="6"/>│<text:s text:c="8"/>│</text:p>
      <text:p text:style-name="s2_preformatted11">├───────────┼─────────┼─────────┼───────┼───────┼────────┼──────┼────────┤</text:p>
      <text:p text:style-name="s2_preformatted11">│<text:s text:c="11"/>│<text:s text:c="9"/>│Итого:<text:s text:c="3"/>│<text:s text:c="7"/>│<text:s text:c="7"/>│<text:s text:c="8"/>│<text:s text:c="6"/>│<text:s text:c="8"/>│</text:p>
      <text:p text:style-name="s2_preformatted11">└───────────┴─────────┴─────────┴───────┴───────┴────────┴──────┴────────┘</text:p>
      <text:p text:style-name="s1">Приложение: копии документов, подтверждающих указанные в отчете сведения на _____ л.</text:p>
      <text:p text:style-name="s1"/>
      <text:p text:style-name="s2_preformatted11">Конкурсный управляющий<text:s text:c="17"/>______________ /Фамилия, инициалы/</text:p>
      <text:p text:style-name="s2_preformatted11"><text:s text:c="42"/>(подпись)</text:p>
      <text:p text:style-name="s1"/>
      <text:p text:style-name="s2_preformatted11"><text:s text:c="24"/>Место печати<text:s text:c="9"/>Дат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юста РФ от 14 августа 2003 г. N 195 "Об утверждении типовых форм отчетов (заключений) 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7-1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